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ceanenweg 19, Amsterdam - Cargill B.V. - het tijdelijk plaatsen van twee gasturbine-units met een instandhoudingstermijn tot 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plaatsen van twee gasturbine-units met een instandhoudingstermijn tot 1 februari 2024. Aanvrager: Cargill B.V. Zaaknummer: 1220981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48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87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ceanenweg 19, Amsterdam - Cargill B.V. - het tijdelijk plaatsen van twee gasturbine-units met een instandhoudingstermijn tot 1 februari 2024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48</meta:user-defined>
    <meta:user-defined meta:name="OVERHEIDop.PrbID/DC.identifier">prb-2023-12948</meta:user-defined>
    <meta:user-defined meta:name="OVERHEIDop.versieInformatie"/>
  </office:meta>
</office:document-meta>
</file>