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Interim Omgevingsverordening – Artikel 3.64 – HLD02-P-218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, met zaaknummer Z2023-00001275 van de in artikel 3.64, van de Interim Omgevingsverordening 2021 gestelde verbodsbepalingen verleend aan de aanvrager. Aan de ontheffing zijn voorwaarden verbonden.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Z2023-00001275</meta:user-defined>
    <meta:user-defined meta:name="DCTERMS.abstract">DB IOV</meta:user-defined>
    <dc:language>nl</dc:language>
    <meta:user-defined meta:name="OVERHEIDop.locatietype/OVERHEIDop.gebiedsmarkering">Vlak</meta:user-defined>
    <meta:user-defined meta:name="DC.title">Provincie Utrecht – Beschikking in het kader van de Interim Omgevingsverordening – Artikel 3.64 – HLD02-P-218 in Hoogland</meta:user-defined>
    <meta:user-defined meta:name="DCTERMS.W3CDTF/DCTERMS.available">2023-11-06</meta:user-defined>
    <meta:user-defined meta:name="DCTERMS.W3CDTF/OVERHEIDop.jaargang">2023</meta:user-defined>
    <meta:user-defined meta:name="OVERHEIDop.externeBijlage">Ontheffing IOV 2.34 en 3.64 i.c.m. Wm 10.63|exb-2023-51782</meta:user-defined>
    <meta:user-defined meta:name="OVERHEIDop.publicationIssue">12947</meta:user-defined>
    <meta:user-defined meta:name="OVERHEIDop.PrbID/DC.identifier">prb-2023-12947</meta:user-defined>
    <meta:user-defined meta:name="OVERHEIDop.versieInformatie"/>
  </office:meta>
</office:document-meta>
</file>