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Lingemeer I te Ech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huidig vergunning op grond van de Ontgrondingenwet verlengd voor Lingemeer I, gelegen aan Lingemeren te Echteld. De verlenging heeft betrekking op het verlengde gebruik van de installatie en het installatieterrein op Lingemeer I. De installatie en het terrein worden gebruikt ten behoeve van de vergunde ontgrondingen (Lingemeren I en II.</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3-011398.</text:p>
            <text:p text:style-name="common-al"/>
            <text:p text:style-name="tussenkopcur">Bezwaar</text:p>
            <text:p text:style-name="common-al">Belanghebbenden kunnen tijdens de inzagetermijn bezwaar maken tegen het besluit, onder vermelding van zaaknummer 2023-0113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Ontgrondingenwet,  locatie Lingemeer I te Echteld.</meta:user-defined>
    <meta:user-defined meta:name="DCTERMS.W3CDTF/DCTERMS.available">2023-11-09</meta:user-defined>
    <meta:user-defined meta:name="DCTERMS.W3CDTF/OVERHEIDop.jaargang">2023</meta:user-defined>
    <meta:user-defined meta:name="OVERHEIDop.externeBijlage">Besluit|exb-2023-51776</meta:user-defined>
    <meta:user-defined meta:name="OVERHEIDop.publicationIssue">12946</meta:user-defined>
    <meta:user-defined meta:name="OVERHEIDop.PrbID/DC.identifier">prb-2023-12946</meta:user-defined>
    <meta:user-defined meta:name="OVERHEIDop.versieInformatie"/>
  </office:meta>
</office:document-meta>
</file>