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aanleggen van kabels in provinciale (vaar)weg op locatie onder de N348, provinciale weg Deventer - Ommen, ter hoogte van hectometerpunt 72.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3 ontvingen wij een aanvraag voor een werk. Het werk wordt aangebracht onder de N348, provinciale weg Deventer - Ommen, ter hoogte van hectometerpunt 72.115. In het bijzonder gaat het hier om het leggen van drie elektriciteitskabels en een glasvezelkab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4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4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75</meta:user-defined>
    <meta:user-defined meta:name="DCTERMS.abstract">Betreft: Besluit op aanvraag op locatie onder de N348, provinciale weg Deventer - Ommen, ter hoogte van hectometerpunt 72.11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aanleggen van kabels in provinciale (vaar)weg op locatie onder de N348, provinciale weg Deventer - Ommen, ter hoogte van hectometerpunt 72.115</meta:user-defined>
    <meta:user-defined meta:name="OVERHEIDop.datumEindeReactietermijn">2023-12-14</meta:user-defined>
    <meta:user-defined meta:name="OVERHEIDop.terinzageleggingBG">https://jeleefomgeving.nl/inzien/001900328/17f50f84-794c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40</meta:user-defined>
    <meta:user-defined meta:name="OVERHEIDop.PrbID/DC.identifier">prb-2023-12940</meta:user-defined>
    <meta:user-defined meta:name="OVERHEIDop.versieInformatie"/>
  </office:meta>
</office:document-meta>
</file>