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27 september 2023 van Bodemzorg te Assendelft en de eigenaar van de Geldropseweg 40 in Heeze een verzoek om het besluit van 5 september 2023 met kenmerk Z-2022-003638/D-2023-126730 op naam te stellen van Bodemzorg. Dit besluit betreft het vaststellen van de ernst en spoed van de bodemverontreiniging en het instemmen met het saneringsplan met betrekking tot de locatie Geldropseweg 40 en omgeving in Heeze (gemeente Heeze-Leende), NB16580034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Het besluit van 5 september 2023 met kenmerk Z-2022-003638/D-2023-126730 wordt op naam gesteld van Bodemzorg:</text:p>
            <text:p text:style-name="common-al">De beschikking en bijbehorende stukken liggen vanaf 6 november 2023 gedurende zes weken ter inzage bij de Omgevingsdienst Zuidoost-Brabant en bij de gemeente Heeze-Leende.</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bezwaar@brabant.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H. Veldho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3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3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3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2964</meta:user-defined>
    <dc:language>nl</dc:language>
    <meta:user-defined meta:name="OVERHEIDop.locatietype/OVERHEIDop.gebiedsmarkering">Adres</meta:user-defined>
    <meta:user-defined meta:name="DC.title">Kennisgeving beschikking bodem</meta:user-defined>
    <meta:user-defined meta:name="DCTERMS.W3CDTF/DCTERMS.available">2023-11-06</meta:user-defined>
    <meta:user-defined meta:name="DCTERMS.W3CDTF/OVERHEIDop.jaargang">2023</meta:user-defined>
    <meta:user-defined meta:name="OVERHEIDop.publicationIssue">12939</meta:user-defined>
    <meta:user-defined meta:name="OVERHEIDop.PrbID/DC.identifier">prb-2023-12939</meta:user-defined>
    <meta:user-defined meta:name="OVERHEIDop.versieInformatie"/>
  </office:meta>
</office:document-meta>
</file>