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971137 - Geert Grooteplein Noord 9 Nijmegen - rijksmonum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rookmelders</text:p>
            <text:p text:style-name="common-al">Locatie : Geert Grooteplein Noord 9 Nijmegen - rijksmonument</text:p>
            <text:p text:style-name="common-al">Datum besluit : 2 november 2023</text:p>
            <text:p text:style-name="common-al">Datum verzending : 2 november 2023</text:p>
            <text:p text:style-name="common-al">Zaaknummer ODRN: W.Z23.106203.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3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971137 - Geert Grooteplein Noord 9 Nijmegen - rijksmonument</meta:user-defined>
    <meta:user-defined meta:name="DCTERMS.W3CDTF/DCTERMS.available">2023-11-06</meta:user-defined>
    <meta:user-defined meta:name="DCTERMS.W3CDTF/OVERHEIDop.jaargang">2023</meta:user-defined>
    <meta:user-defined meta:name="OVERHEIDop.externeBijlage">Omgevingsvergunning|exb-2023-51746</meta:user-defined>
    <meta:user-defined meta:name="OVERHEIDop.publicationIssue">12938</meta:user-defined>
    <meta:user-defined meta:name="OVERHEIDop.PrbID/DC.identifier">prb-2023-12938</meta:user-defined>
    <meta:user-defined meta:name="OVERHEIDop.versieInformatie"/>
  </office:meta>
</office:document-meta>
</file>