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vervloeien koolstofdioxide, Volkelseweg 57 Wilbertoord, Z/158092 </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 </text:p>
            <text:p text:style-name="common-al">Gedeputeerde Staten van Noord-Brabant hebben een aanvraag voor een vergunning ingevolge de Wet algemene bepalingen omgevingsrecht (Wabo) ontvangen van BV Landgoed De Princepeel. De aanvraag betreft het vervloeien van koolstofdioxide afkomstig van de installatie van het opwaarderen van biogas op de locatie Volkelseweg 57 te Wilbertoord. </text:p>
            <text:p text:style-name="common-al">Gedeputeerde Staten van Noord-Brabant zijn voornemens de vergunning op de aanvraag te verlenen. </text:p>
            <text:p text:style-name="common-al">
            <text:span text:style-name="nadrukvet">Inzage</text:span>
          </text:p>
            <text:p text:style-name="common-al">Het ontwerpbesluit met bijbehorende stukken ligt van 3 november 2023 tot en met 15 december 2023 ter inzage via <text:a xlink:href="http://www.officielebekendmakingen.nl" xlink:type="simple">www.officielebekendmakingen.nl</text:a> (zie ‘Bekijk documenten’ in de linkerkolom bij de publicatie). Ook kunt u hiervoor terecht bij de gemeente Land van Cuijk. Voor locatie, tijdstippen en dagen waarop u de stukken in kunt zien, verwijzen wij naar de website van de gemeente. Vanaf het moment van terinzagelegging is de ontwerpbeschikking ook te bekijken op de site van de Provincie Noord-Brabant: <text:a xlink:href="https://www.brabant.nl/loket/vergunningen-meldingen-en-ontheffingen" xlink:type="simple">https://www.brabant.nl/loket/vergunningen-meldingen-en-ontheffingen</text:a>.</text:p>
            <text:p text:style-name="common-al">
            <text:span text:style-name="nadrukvet">Zienswijzen</text:span>
          </text:p>
            <text:p text:style-name="common-al">Een ieder kan tot en met<text:span text:style-name="nadrukvet"> 15 december 2023</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58092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3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8092 </meta:user-defined>
    <dc:language>nl</dc:language>
    <meta:user-defined meta:name="OVERHEIDop.locatietype/OVERHEIDop.gebiedsmarkering">Adres</meta:user-defined>
    <meta:user-defined meta:name="DC.title">Kennisgeving beschikking - uitgebreide procedure Wabo - vervloeien koolstofdioxide, Volkelseweg 57 Wilbertoord, Z/158092</meta:user-defined>
    <meta:user-defined meta:name="OVERHEIDop.datumEindeReactietermijn">2023-12-15</meta:user-defined>
    <meta:user-defined meta:name="OVERHEIDop.TilID/OVERHEIDop.terinzageleggingOP">til-2023-18901</meta:user-defined>
    <meta:user-defined meta:name="DCTERMS.W3CDTF/DCTERMS.available">2023-11-03</meta:user-defined>
    <meta:user-defined meta:name="DCTERMS.W3CDTF/OVERHEIDop.jaargang">2023</meta:user-defined>
    <meta:user-defined meta:name="OVERHEIDop.publicationIssue">12937</meta:user-defined>
    <meta:user-defined meta:name="OVERHEIDop.PrbID/DC.identifier">prb-2023-12937</meta:user-defined>
    <meta:user-defined meta:name="OVERHEIDop.versieInformatie"/>
  </office:meta>
</office:document-meta>
</file>