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Schaapsgoorven Tilburg, TWM Gronden B.V.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WM Gronden B.V. te Tilburg een melding ontvangen op grond van de Interim omgevingsverordening Noord-Brabant. Het gaat daarbij om het ontgrondingsproject Schaapsgoorven te Tilburg gelegen op het perceel kadastraal bekend gemeente Tilburg, sectie E, nummer 140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 november 2023” hebben geaccepteerd. Door deze acceptatie is het project vrijgesteld van de vergunningplicht ingevolge de Ontgrondingenwet.</text:p>
            <text:p text:style-name="common-al">
            <text:span text:style-name="nadrukvet">Wat houdt het project in?</text:span>
          </text:p>
            <text:p text:style-name="common-al">Het project betreft uitvoeren van een maaiveldverlaging in beschermd gebied waterhuishouding om een vochtig heidelandschap te creëren in de vorm van een ven dat hier in het verleden aanwezig was, het Schaapsgoorven.</text:p>
            <text:p text:style-name="common-al">Het oppervlak van de ontgronding bedraagt bijna 15.000 m<text:span text:style-name="sup">2</text:span>. In totaal wordt 13.118 m<text:span text:style-name="sup">3</text:span> grond ontgrav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3-003565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3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565 </meta:user-defined>
    <dc:language>nl</dc:language>
    <meta:user-defined meta:name="OVERHEIDop.locatietype/OVERHEIDop.gebiedsmarkering">Perceel</meta:user-defined>
    <meta:user-defined meta:name="DC.title">Kennisgeving melding Interim omgevingsverordening Noord-Brabant, Schaapsgoorven Tilburg, TWM Gronden B.V. te Tilburg</meta:user-defined>
    <meta:user-defined meta:name="DCTERMS.W3CDTF/DCTERMS.available">2023-11-03</meta:user-defined>
    <meta:user-defined meta:name="DCTERMS.W3CDTF/OVERHEIDop.jaargang">2023</meta:user-defined>
    <meta:user-defined meta:name="OVERHEIDop.publicationIssue">12936</meta:user-defined>
    <meta:user-defined meta:name="OVERHEIDop.PrbID/DC.identifier">prb-2023-12936</meta:user-defined>
    <meta:user-defined meta:name="OVERHEIDop.versieInformatie"/>
  </office:meta>
</office:document-meta>
</file>