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</text:p>
            <text:p text:style-name="common-al">Betreft: het bouwen van een opslagloods.</text:p>
            <text:p text:style-name="common-al">Locatie: Verlaatsterweg 26 te Gerkesklooster, gemeente Achtkarspelen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 Zienswijzen kunnen ook digitaal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93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3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3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3-11-03</meta:user-defined>
    <meta:user-defined meta:name="DCTERMS.W3CDTF/OVERHEIDop.jaargang">2023</meta:user-defined>
    <meta:user-defined meta:name="OVERHEIDop.publicationIssue">12933</meta:user-defined>
    <meta:user-defined meta:name="OVERHEIDop.PrbID/DC.identifier">prb-2023-12933</meta:user-defined>
    <meta:user-defined meta:name="OVERHEIDop.versieInformatie"/>
  </office:meta>
</office:document-meta>
</file>