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ruivenstraat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Druivenstraat te Breda.</text:p>
            <text:p text:style-name="common-al">3 november 2023, 's-Hertogenbosch.</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Druivenstraat te Breda ter gelegenheid van een gender reveal. De ontbranding van het vuurwerk vindt plaats op 16 december 2023 tussen 14.30 uur en 16.30 uur. De opbouw van het vuurwerk start op 16 december om 13.30 uur. De duur van het vuurwerk is ongeveer 1 minuut.</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1809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2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809</meta:user-defined>
    <meta:user-defined meta:name="DCTERMS.abstract">Betreft: melding vuurwerk Druivenstraat Breda</meta:user-defined>
    <dc:language>nl</dc:language>
    <meta:user-defined meta:name="OVERHEIDop.locatietype/OVERHEIDop.gebiedsmarkering">Punt</meta:user-defined>
    <meta:user-defined meta:name="DC.title">Melding Vuurwerkbesluit - Druivenstraat Breda</meta:user-defined>
    <meta:user-defined meta:name="DCTERMS.W3CDTF/DCTERMS.available">2023-11-03</meta:user-defined>
    <meta:user-defined meta:name="DCTERMS.W3CDTF/OVERHEIDop.jaargang">2023</meta:user-defined>
    <meta:user-defined meta:name="OVERHEIDop.publicationIssue">12929</meta:user-defined>
    <meta:user-defined meta:name="OVERHEIDop.PrbID/DC.identifier">prb-2023-12929</meta:user-defined>
    <meta:user-defined meta:name="OVERHEIDop.versieInformatie"/>
  </office:meta>
</office:document-meta>
</file>