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rkgebied waterschappen Rivierenland, Hollandse Delta en Amstel, Gooi en Vecht en Hoogheemraadschap De Stichtse Rijnlanden binnen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text:span text:style-name="nadrukvet">wijzigen</text:span> die wij hebben verleend bij besluit van 20 oktober 2022. Met deze ontheffing wordt het mogelijk gemaakt om bevers te verstoren en beverburchten en holen in waterkeringen, wegen en overige infrastructuur te vernielen en te beschadigen in het belang van de openbare veiligheid. Met de wijziging beoogt de FBE de ontheffing uit te breiden voor de werkgebieden van het Hoogheemraadschap van Rijnland en het Hoogheemraadschap van Schieland en Krimpenerwaard, zodat de FBE deze waterschappen toestemming kan verlenen om onder dezelfde voorwaarden van deze ontheffing gebruik te kunnen maken. De locatie betreft <text:span text:style-name="nadrukvet">het werkgebied van de waterschappen Rivierenland, Hollandse Delta en Amstel, Gooi en Vecht en het Hoogheemraadschap De Stichtse Rijnlanden, voor zover gelegen binnen de provincie Zuid-Holland</text:span>.</text:p>
            <text:p text:style-name="common-al">
            <text:span text:style-name="nadrukvet">Bezwaar</text:span>
          </text:p>
            <text:p text:style-name="common-al">De beschikking is op 1 november 2023 verzonden. Een belanghebbende kan tot en met 13 december 2023 een bezwaarschrift indienen bij Gedeputeerde Staten van Zuid-Holland, t.a.v. het Awb secretariaat, Postbus 90602, 2509 LP Den Haag, onder vermelding van het zaaknummer <text:span text:style-name="nadrukvet">010749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2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wijzigen van de ontheffing die wij hebben verleend bij besluit van 20 oktober 2022</meta:user-defined>
    <dc:language>nl</dc:language>
    <meta:user-defined meta:name="OVERHEIDop.locatietype/OVERHEIDop.gebiedsmarkering">Provincie</meta:user-defined>
    <meta:user-defined meta:name="DC.title">Beschikking Wet natuurbescherming, werkgebied waterschappen Rivierenland, Hollandse Delta en Amstel, Gooi en Vecht en Hoogheemraadschap De Stichtse Rijnlanden binnen provincie Zuid-Holland</meta:user-defined>
    <meta:user-defined meta:name="DCTERMS.W3CDTF/DCTERMS.available">2023-11-03</meta:user-defined>
    <meta:user-defined meta:name="DCTERMS.W3CDTF/OVERHEIDop.jaargang">2023</meta:user-defined>
    <meta:user-defined meta:name="OVERHEIDop.publicationIssue">12927</meta:user-defined>
    <meta:user-defined meta:name="OVERHEIDop.PrbID/DC.identifier">prb-2023-12927</meta:user-defined>
    <meta:user-defined meta:name="OVERHEIDop.versieInformatie"/>
  </office:meta>
</office:document-meta>
</file>