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aanbrengen van een nieuwe stalen beplating op de zuidgevel van Pelletloods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aanbrengen van een nieuwe stalen beplating op de zuidgevel van Pelletloods 2 op het bedrijfsterrein. Datum besluit: 31 oktober 2023 Aanvrager: Tata Steel IJmuiden B.V. Zaaknummer: 1216906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478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923</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23</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23</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4782</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aanbrengen van een nieuwe stalen beplating op de zuidgevel van Pelletloods 2</meta:user-defined>
    <meta:user-defined meta:name="OVERHEIDop.datumEindeReactietermijn">2023-12-13</meta:user-defined>
    <meta:user-defined meta:name="OVERHEIDop.terinzageleggingBG">https://mozardloket.odnzkg.nl/mozard/!suite42.scherm1260?mObj=1344782</meta:user-defined>
    <meta:user-defined meta:name="DCTERMS.W3CDTF/DCTERMS.available">2023-11-03</meta:user-defined>
    <meta:user-defined meta:name="DCTERMS.W3CDTF/OVERHEIDop.jaargang">2023</meta:user-defined>
    <meta:user-defined meta:name="OVERHEIDop.publicationIssue">12923</meta:user-defined>
    <meta:user-defined meta:name="OVERHEIDop.PrbID/DC.identifier">prb-2023-12923</meta:user-defined>
    <meta:user-defined meta:name="OVERHEIDop.versieInformatie"/>
  </office:meta>
</office:document-meta>
</file>