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aanvraag omgevingsvergunning – OLO 8046057 - Van Zuijlen van Nieveltlaan 75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t vervangen en verplaatsen van een menger</text:p>
            <text:p text:style-name="common-al">Locatie : Van Zuijlen van Nieveltlaan 75 te Barneveld</text:p>
            <text:p text:style-name="common-al">Datum besluit : 1 november 2023</text:p>
            <text:p text:style-name="common-al">Zaaknummer ODRN: W.Z23.107136.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922</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2</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922</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ngingsbesluit aanvraag omgevingsvergunning – OLO 8046057 - Van Zuijlen van Nieveltlaan 75 Barneveld</meta:user-defined>
    <meta:user-defined meta:name="DCTERMS.W3CDTF/DCTERMS.available">2023-11-03</meta:user-defined>
    <meta:user-defined meta:name="DCTERMS.W3CDTF/OVERHEIDop.jaargang">2023</meta:user-defined>
    <meta:user-defined meta:name="OVERHEIDop.publicationIssue">12922</meta:user-defined>
    <meta:user-defined meta:name="OVERHEIDop.PrbID/DC.identifier">prb-2023-12922</meta:user-defined>
    <meta:user-defined meta:name="OVERHEIDop.versieInformatie"/>
  </office:meta>
</office:document-meta>
</file>