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WS B.V. - OLO 7785405 - Roelofshoeveweg 4 m te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schroefpersinstallatie en verbetering OWS-scheiding</text:p>
            <text:p text:style-name="common-al">Locatie : Roelofshoeveweg 4 m te Duiven</text:p>
            <text:p text:style-name="common-al">Datum besluit : 1 november 2023</text:p>
            <text:p text:style-name="common-al">Datum verzending : 1 november 2023</text:p>
            <text:p text:style-name="common-al">Zaaknummer ODRN: W.Z21.109211.02</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WS B.V. - OLO 7785405 - Roelofshoeveweg 4 m te Duiven</meta:user-defined>
    <meta:user-defined meta:name="DCTERMS.W3CDTF/DCTERMS.available">2023-11-03</meta:user-defined>
    <meta:user-defined meta:name="DCTERMS.W3CDTF/OVERHEIDop.jaargang">2023</meta:user-defined>
    <meta:user-defined meta:name="OVERHEIDop.externeBijlage">Besluit|exb-2023-51688</meta:user-defined>
    <meta:user-defined meta:name="OVERHEIDop.publicationIssue">12920</meta:user-defined>
    <meta:user-defined meta:name="OVERHEIDop.PrbID/DC.identifier">prb-2023-12920</meta:user-defined>
    <meta:user-defined meta:name="OVERHEIDop.versieInformatie"/>
  </office:meta>
</office:document-meta>
</file>