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grenzing Natuur Netwerk Nederland (NNN) ten behoeve van verlenging Poseidonweg te Lelystad</text:p>
      <text:section text:name="zakelijke-mededeling_id1-3-2" text:style-name="zakelijke-mededeling">
        <text:section text:name="zakelijke-mededeling-tekst_id1-3-2-1" text:style-name="zakelijke-mededeling-tekst">
          <text:section text:name="tekst_id1-3-2-1-1" text:style-name="tekst">
            <text:p text:style-name="common-al">Herbegrenzing van de NNN ten behoeve van het verlengen van de Poseidonweg te Lelystad aan Locatie.</text:p>
            <text:p text:style-name="common-al"> Met dit bericht laat provincie Flevoland u weten dat er misschien iets verandert in uw buurt. Gedeputeerde Staten van Flevoland hebben op 10 oktober 2023 besloten om in te stemmen met een verzoek om herbegrenzing van het NNN.</text:p>
            <text:p text:style-name="common-al"> Omdat het plangebied voor de verlenging van de Poseidonweg in Lelystad gedeeltelijk in de NNN gelegen is, is verzocht om een herbegrenzing deels gelegen in de NNN. Als gevolg van deze ontwikkeling zal 0,44 ha aan de NNN worden onttrokken. Conform de Spelregels EHS zal dit worden gecompenseerd door in de directe nabijheid van het plangebied 0,44 ha als NNN te herbegrenzen. Tevens wordt 1,6 ha als NNN begrensd als reservering voor toekomstige compensatieopgaven</text:p>
            <text:p text:style-name="common-al">
            <text:span text:style-name="nadrukvet">Inzien </text:span>
          </text:p>
            <text:p text:style-name="common-al">De herbegrenzing NNN in verband met de verlenging van de Poseidonweg te Lelystad kunt u bekijken op <text:a xlink:href="https://flevoland.nl/Content/Pages/loket/Ter-inzage" xlink:type="simple"><text:span text:style-name="nadrukondlijn">flevoland.nl/ter-inzage</text:span></text:a>. Liever een papieren versie inzien? Neem dan contact met ons op. </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 info@flevoland.nl </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91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inspraak</meta:user-defined>
    <meta:user-defined meta:name="OVERHEIDop.referentienummer">3171470</meta:user-defined>
    <dc:language>nl</dc:language>
    <meta:user-defined meta:name="OVERHEIDop.locatietype/OVERHEIDop.gebiedsmarkering">Weg</meta:user-defined>
    <meta:user-defined meta:name="DC.title">Kennisgeving herbegrenzing Natuur Netwerk Nederland (NNN) ten behoeve van verlenging Poseidonweg te Lelystad</meta:user-defined>
    <meta:user-defined meta:name="DCTERMS.W3CDTF/DCTERMS.available">2023-11-03</meta:user-defined>
    <meta:user-defined meta:name="DCTERMS.W3CDTF/OVERHEIDop.jaargang">2023</meta:user-defined>
    <meta:user-defined meta:name="OVERHEIDop.publicationIssue">12919</meta:user-defined>
    <meta:user-defined meta:name="OVERHEIDop.PrbID/DC.identifier">prb-2023-12919</meta:user-defined>
    <meta:user-defined meta:name="OVERHEIDop.versieInformatie"/>
  </office:meta>
</office:document-meta>
</file>