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zaaknummer 2023-FUMO-0079664.</text:p>
            <text:p text:style-name="common-al">Locatie: Sportleane 7, 9041 EC  Berltsum, gemeente Waadhoeke.</text:p>
            <text:p text:style-name="common-al">Belanghebbenden kunnen binnen zes weken na de dag van bekendmaking van het evaluatieverslag uitgevoerde bodemsanering bezwaar maken bij Gedeputeerde Staten.</text:p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916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16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Waadhoeke Evaluatieverslag uitgevoerde bodemsaner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916</meta:user-defined>
    <meta:user-defined meta:name="OVERHEIDop.PrbID/DC.identifier">prb-2023-12916</meta:user-defined>
    <meta:user-defined meta:name="OVERHEIDop.versieInformatie"/>
  </office:meta>
</office:document-meta>
</file>