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Datum: 25 oktober 2023.</text:p>
            <text:p text:style-name="common-al">Locatie: Zevenhuisterweg 69, 9257 VJ  Noardburgum, gemeente Tytsjerksteradiel.</text:p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91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1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1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Tytsjerksteradiel Melding bodemsaner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12914</meta:user-defined>
    <meta:user-defined meta:name="OVERHEIDop.PrbID/DC.identifier">prb-2023-12914</meta:user-defined>
    <meta:user-defined meta:name="OVERHEIDop.versieInformatie"/>
  </office:meta>
</office:document-meta>
</file>