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J.W. Lucasweg 35, Haarlem - Iron Mountain (Nederland) Data Centre B.V. - het aanpassen van de omvang van de waterbehandeling (contain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aanpassen van de omvang van de waterbehandeling (containers). Aanvrager: Iron Mountain (Nederland) Data Centre B.V. Zaaknummer: 1222953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4473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0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0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0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473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J.W. Lucasweg 35, Haarlem - Iron Mountain (Nederland) Data Centre B.V. - het aanpassen van de omvang van de waterbehandeling (containers)</meta:user-defined>
    <meta:user-defined meta:name="DCTERMS.W3CDTF/DCTERMS.available">2023-11-03</meta:user-defined>
    <meta:user-defined meta:name="DCTERMS.W3CDTF/OVERHEIDop.jaargang">2023</meta:user-defined>
    <meta:user-defined meta:name="OVERHEIDop.publicationIssue">12907</meta:user-defined>
    <meta:user-defined meta:name="OVERHEIDop.PrbID/DC.identifier">prb-2023-12907</meta:user-defined>
    <meta:user-defined meta:name="OVERHEIDop.versieInformatie"/>
  </office:meta>
</office:document-meta>
</file>