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nabij Oostermiddenmeerweg 32, Wieringwerf - het bouwen van 4 gebouwen voor windenergie-opslag op het Windpark Westein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nieuwbouw van 4 gebouwen voor windenergie-opslag op het Windpark Westeinde. Ontvangstdatum aanvraag: 21-07-2023 Aanvrager: Windpark Westeinde B.V. Zaaknummer: 1233027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47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0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0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0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344729</meta:user-defined>
    <meta:user-defined meta:name="DCTERMS.abstract">Bekendmaking van Provincie Noord-Holland</meta:user-defined>
    <dc:language>nl</dc:language>
    <meta:user-defined meta:name="OVERHEIDop.locatietype/OVERHEIDop.gebiedsmarkering">Punt</meta:user-defined>
    <meta:user-defined meta:name="DC.title">Aanvraag vergunning - nabij Oostermiddenmeerweg 32, Wieringwerf - het bouwen van 4 gebouwen voor windenergie-opslag op het Windpark Westeinde</meta:user-defined>
    <meta:user-defined meta:name="DCTERMS.W3CDTF/DCTERMS.available">2023-11-03</meta:user-defined>
    <meta:user-defined meta:name="DCTERMS.W3CDTF/OVERHEIDop.jaargang">2023</meta:user-defined>
    <meta:user-defined meta:name="OVERHEIDop.publicationIssue">12906</meta:user-defined>
    <meta:user-defined meta:name="OVERHEIDop.PrbID/DC.identifier">prb-2023-12906</meta:user-defined>
    <meta:user-defined meta:name="OVERHEIDop.versieInformatie"/>
  </office:meta>
</office:document-meta>
</file>