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Zuideinde 11, Schiphol - KLM Engineering &amp;amp; Maintenance SPL/TA - het tijdelijk plaatsen van drie hea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drie heaters. Ontvangstdatum aanvraag: 13-10-2023 Aanvrager: Koninklijke Luchtvaart Maatschappij N.V. Zaaknummer: 1231678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7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0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4728</meta:user-defined>
    <meta:user-defined meta:name="DCTERMS.abstract">Bekendmaking van Provincie Noord-Holland</meta:user-defined>
    <dc:language>nl</dc:language>
    <meta:user-defined meta:name="OVERHEIDop.locatietype/OVERHEIDop.gebiedsmarkering">Punt</meta:user-defined>
    <meta:user-defined meta:name="DC.title">Aanvraag vergunning - Zuideinde 11, Schiphol - KLM Engineering &amp;amp; Maintenance SPL/TA - het tijdelijk plaatsen van drie heaters</meta:user-defined>
    <meta:user-defined meta:name="DCTERMS.W3CDTF/DCTERMS.available">2023-11-03</meta:user-defined>
    <meta:user-defined meta:name="DCTERMS.W3CDTF/OVERHEIDop.jaargang">2023</meta:user-defined>
    <meta:user-defined meta:name="OVERHEIDop.publicationIssue">12905</meta:user-defined>
    <meta:user-defined meta:name="OVERHEIDop.PrbID/DC.identifier">prb-2023-12905</meta:user-defined>
    <meta:user-defined meta:name="OVERHEIDop.versieInformatie"/>
  </office:meta>
</office:document-meta>
</file>