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BL Huisvesting BV, Ommuurde tuin nabij Hopveld 9, 5421 CE te Gemert, Z/201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november 2023 een ontheffing ingevolge artikel 3.10, van de Wet natuurbescherming hebben<text:span text:style-name="nadrukvet"> <text:span text:style-name="nadrukondlijn">verleend</text:span></text:span> (kenmerk: Z/201205-363241) aan BL Huisvesting BV, Kasteellaan 1, 5421 CB te Gemert, voor de herinrichting van de ommuurde tuin aan de Heilige Geestlaan, nabij Hopveld 9, 5421 CE te Gemert, in de gemeente Gemert-Bakel. De ontheffing is geldig voor de periode tot en met 31 december 2024. </text:p>
            <text:p text:style-name="common-al">Op dit besluit is afdeling 2 van hoofdstuk 1 van de Crisis- en herstelwet van toepassing.</text:p>
            <text:p text:style-name="common-al">De aanvraag, het besluit en de bijbehorende stukken liggen vanaf 3 november 2023 tot en met 14 december 2023 <text:span text:style-name="nadrukvet">6 weken</text:span><text:span text:style-name="nadrukvet"> 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1205 gekoppeld. Wij verzoeken u bij correspondentie dit kenmerk te vermelden.</text:p>
            <text:p text:style-name="common-al">'s-Hertogenbosch, nov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0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0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0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1205</meta:user-defined>
    <dc:language>nl</dc:language>
    <meta:user-defined meta:name="OVERHEIDop.locatietype/OVERHEIDop.gebiedsmarkering">Perceel</meta:user-defined>
    <meta:user-defined meta:name="DC.title">KENNISGEVING WET NATUURBESCHERMING, BL Huisvesting BV, Ommuurde tuin nabij Hopveld 9, 5421 CE te Gemert, Z/201205</meta:user-defined>
    <meta:user-defined meta:name="OVERHEIDop.datumEindeReactietermijn">2023-12-14</meta:user-defined>
    <meta:user-defined meta:name="OVERHEIDop.TilID/OVERHEIDop.terinzageleggingOP">til-2023-18809</meta:user-defined>
    <meta:user-defined meta:name="DCTERMS.W3CDTF/DCTERMS.available">2023-11-03</meta:user-defined>
    <meta:user-defined meta:name="DCTERMS.W3CDTF/OVERHEIDop.jaargang">2023</meta:user-defined>
    <meta:user-defined meta:name="OVERHEIDop.publicationIssue">12902</meta:user-defined>
    <meta:user-defined meta:name="OVERHEIDop.PrbID/DC.identifier">prb-2023-12902</meta:user-defined>
    <meta:user-defined meta:name="OVERHEIDop.versieInformatie"/>
  </office:meta>
</office:document-meta>
</file>