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1704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Koole Tankstorage Botlek B.V. </text:p>
            <text:p text:style-name="common-al">Locatie : Oude Maasweg 6, 3197KJ te Rotterdam-Botlek</text:p>
            <text:p text:style-name="common-al">Activiteit : Bouwen</text:p>
            <text:p text:style-name="common-al">Voor : Het bouwen van tijdelijke objecten en contractorparken</text:p>
            <text:p text:style-name="common-al">Aanvraagdatum : 4 oktober 2022</text:p>
            <text:p text:style-name="common-al">Besluitdatum : 29 december 2022</text:p>
            <text:p text:style-name="common-al">Bekendmaking : 29 december 2022</text:p>
            <text:p text:style-name="common-al">Olo nummer : 7224075</text:p>
            <text:p text:style-name="common-al">Zaaknummer : 170423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7224075 en het Olo nummer: 17042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04231</meta:user-defined>
    <meta:user-defined meta:name="DCTERMS.abstract">GS  maken bekend dat omgevingsvergunning buiten behandeling is gesteld voor bouw tijdelijke objecten en contractorparken. </meta:user-defined>
    <dc:language>nl</dc:language>
    <meta:user-defined meta:name="OVERHEIDop.locatietype/OVERHEIDop.gebiedsmarkering">Adres</meta:user-defined>
    <meta:user-defined meta:name="DC.title">Kennisgeving beschikking Koole Tankstorage Botlek B.V. 1704231</meta:user-defined>
    <meta:user-defined meta:name="DCTERMS.W3CDTF/DCTERMS.available">2023-01-05</meta:user-defined>
    <meta:user-defined meta:name="DCTERMS.W3CDTF/OVERHEIDop.jaargang">2023</meta:user-defined>
    <meta:user-defined meta:name="OVERHEIDop.externeBijlage">Beschikking|exb-2023-568</meta:user-defined>
    <meta:user-defined meta:name="OVERHEIDop.publicationIssue">129</meta:user-defined>
    <meta:user-defined meta:name="OVERHEIDop.PrbID/DC.identifier">prb-2023-129</meta:user-defined>
    <meta:user-defined meta:name="OVERHEIDop.versieInformatie"/>
  </office:meta>
</office:document-meta>
</file>