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rcor Stevedoring B.V. (231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Marcor Stevedoring B.V.</text:p>
            <text:p text:style-name="common-al">Locatie : Beerweg 301, 3199 LM te Rotterdam - Maasvlakte</text:p>
            <text:p text:style-name="common-al">Activiteit : Bouwen</text:p>
            <text:p text:style-name="common-al">Voor  : Het verbouwen van een loods bij de Hartelterminal Rotterdam</text:p>
            <text:p text:style-name="common-al">Aanvraagdatum  : 25 juli 2023</text:p>
            <text:p text:style-name="common-al">Verzenddatum : 30 oktober 2023</text:p>
            <text:p text:style-name="common-al">OLO nummer : 7946177</text:p>
            <text:p text:style-name="common-al">Zaaknummer  : 23124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2417 en het Olo nummer: 79461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2417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Marcor Stevedoring B.V. (2312417)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895</meta:user-defined>
    <meta:user-defined meta:name="OVERHEIDop.PrbID/DC.identifier">prb-2023-12895</meta:user-defined>
    <meta:user-defined meta:name="OVERHEIDop.versieInformatie"/>
  </office:meta>
</office:document-meta>
</file>