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Kennisgeving ontwerp wijzigingsplan “Natuurgebied Westelijke Langstraat, wijziging 2023”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in hun vergadering van 31 oktober 2023 het ontwerp wijzigingsplan ‘Natuurgebied Westelijke Langstraat, wijziging 2023’ met planidn: NL.IMRO.9930.ipWLangstrwijz2023-on01 vastgesteld. Het ontwerp wordt voor het indienen van zienswijzen ter inzage gelegd. </text:p>
            <text:p text:style-name="common-al">In samenwerking met waterschap Brabantse Delta, Staatsbosbeheer en de gemeente Waalwijk heeft Provinciale Staten het Inpassingsplan ‘Natuurgebied Westelijke Langstraat’ op 6 maart 2020 vastgesteld. Dit inpassingsplan bevat een wijzigingsbevoegdheid voor Gedeputeerde Staten om de bestemmingen ‘Agrarisch met waarden - Natuur’ en ‘Natuur - Agrarisch medegebruik’ te wijzigen in een natuurbestemming indien aan de opgenomen voorwaarden wordt voldaan.</text:p>
            <text:p text:style-name="tussenkopcur">
            <text:span text:style-name="nadrukvet">Ontwerp ‘Natuurgebied Westelijke Langstraat, wijziging 2023’</text:span>
          </text:p>
            <text:p text:style-name="common-al">Met voorliggend ontwerp wijzigingsplan wijzigen Gedeputeerde Staten van Noord-Brabant met toepassing van artikel 3.26, lid 4 sub a van de Wet ruimtelijke ordening een aantal percelen met de bestemming ‘Agrarisch met waarden - Natuur’ en ‘Natuur - Agrarisch medegebruik’ in de bestemming ‘Natuur'. Er wordt voldaan aan de in de in het inpassingsplan ‘Natuurgebied Westelijke Langstraat’ opgenomen wijzigingsvoorwaarden. </text:p>
            <text:p text:style-name="common-al">De percelen zijn verspreid gelegen binnen het natuurgebied Westelijke Langstraat en hebben een totale omvang van circa 27 hectare.</text:p>
            <text:p text:style-name="tussenkopcur">
            <text:span text:style-name="nadrukvet">Terinzagelegging</text:span>
          </text:p>
            <text:p text:style-name="common-al">Het ontwerp wijzigingsplan is in te zien met ingang van 7 november tot en met 18 december 2023 op de volgende locaties:</text:p>
            <text:list text:style-name="id1-3-2-1-1-8">
              <text:list-item text:style-override="id1-3-2-1-1-8-1">
                <text:number>1.</text:number>
                <text:p text:style-name="al">
                <text:a xlink:href="https://www.ruimtelijkeplannen.nl/?planidn=NL.IMRO.9930.ipWLangstrwijz2023-on01" xlink:type="simple">www.ruimtelijkeplannen.nl</text:a>;</text:p>
              </text:list-item>
              <text:list-item text:style-override="id1-3-2-1-1-8-2">
                <text:number>2.</text:number>
                <text:p text:style-name="al">
                <text:a xlink:href="https://www.brabant.nl/ipwijzwestelijkelangstraat" xlink:type="simple">de Brabantse plannenviewer</text:a>;</text:p>
              </text:list-item>
              <text:list-item text:style-override="id1-3-2-1-1-8-3">
                <text:number>3.</text:number>
                <text:p text:style-name="al"> op werkdagen kunnen de stukken ook worden ingezien bij: Provinciehuis van Noord-Brabant, Brabantlaan 1 te ’s-Hertogenbosch.</text:p>
              </text:list-item>
            </text:list>
            <text:p text:style-name="common-al"/>
            <text:p text:style-name="last-al">Gedurende de hiervoor genoemde termijn kan eenieder schriftelijk of mondeling een zienswijze indienen. Schriftelijke zienswijzen dienen te worden gericht aan het college van GS: Postbus 90151 5200 MC 's-Hertogenbosch. Uw zienswijze moet binnen de hiervoor genoemde termijn zijn ontvangen en voorzien zijn van uw naam, adres, handtekening en datum. Ook geeft u de reden(en) van de zienswijze aan. Mondelinge zienswijzen kunnen op afspraak worden gemaakt. U kunt hiervoor een afspraak maken via de heer R. Kockelkoren tel. 06-556865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's-Hertogenbosch, november 2023</text:span></text:p>
            <text:p><text:span text:style-name="functie">Gedeputeerde Staten van Noord-Brab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9930.ipWLangstrwijz2023-on01</meta:user-defined>
    <meta:user-defined meta:name="OVERHEIDop.Plansoort/OVERHEIDop.plansoort">projectbesluit</meta:user-defined>
    <meta:user-defined meta:name="OVERHEIDop.referentienummer">C23224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 wijzigingsplan “Natuurgebied Westelijke Langstraat, wijziging 2023”</meta:user-defined>
    <meta:user-defined meta:name="OVERHEIDop.datumEindeReactietermijn">2023-12-18</meta:user-defined>
    <meta:user-defined meta:name="OVERHEIDop.terinzageleggingBG">https://www.brabant.nl/ipwijzwestelijkelangstraat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894</meta:user-defined>
    <meta:user-defined meta:name="OVERHEIDop.PrbID/DC.identifier">prb-2023-12894</meta:user-defined>
    <meta:user-defined meta:name="OVERHEIDop.versieInformatie"/>
  </office:meta>
</office:document-meta>
</file>