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Luchtvaart, locatie Luchthaven Teu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24 oktober 2023 de ontwerp-wijziging van het luchthavenbesluit vastgesteld. </text:p>
            <text:p text:style-name="common-al">In deze wijziging wordt het begrip exploitant toegevoegd aan de begripsbepalingen, worden de baancodes gecorrigeerd en zijn de hoogtebeperkingen geactualiseerd.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7324.</text:p>
            <text:p text:style-name="common-al">U kunt de stukken liggen ook inzien bij de gemeente Voorst, H.W. Iordensweg 17, Twello.</text:p>
            <text:p text:style-name="common-al"/>
            <text:p text:style-name="tussenkopcur">Zienswijze indienen?</text:p>
            <text:p text:style-name="common-al">Eenieder kan tijdens de inzagetermijn een zienswijze indienen tegen de voorgenomen wijzigingen. Vermeld bij een zienswijze het zaaknummer 2020-007324. Wij publiceren dit ontwerpbesluit op <text:a xlink:href="http://www.overheid.nl/" xlink:type="simple">www.overheid.nl</text:a>. </text:p>
            <text:p text:style-name="common-al">Wilt u een zienswijze indienen? Dat kan mondeling door contact op te nemen met het Provincieloket, telefoonnummer 026 359 99 99, schriftelijk via Gedeputeerde Staten van Gelderland, Postbus 9090, 6800 GX Arnhem of digitaal via <text:a xlink:href="mailto:post@gelderland.nl" xlink:type="simple">post@gelderland.nl</text:a>.</text:p>
            <text:p text:style-name="common-al"/>
            <text:p text:style-name="common-al">
            <text:span text:style-name="nadrukvet">Hoe gaat het verder?</text:span>
          </text:p>
            <text:p text:style-name="common-al">Na beoordeling van de binnengekomen zienswijzen leggen Gedeputeerde Staten het gewijzigde luchthavenbesluit ter vaststelling voor aan Provinciale Staten. Het definitief gewijzigde luchthavenbesluit wordt opnieuw zes weken ter inzage gelegd. Belanghebbenden kunnen dan hiertegen beroep instellen. Meer informatie daarover volgt in de kennisgeving van het nog vast te stellen definitief gewijzigde luchthavenbesluit.</text:p>
            <text:p text:style-name="common-al"/>
            <text:p text:style-name="common-al">
            <text:span text:style-name="nadrukvet">Meer informatie</text:span>
          </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Luchtvaart, locatie Luchthaven Teuge</meta:user-defined>
    <meta:user-defined meta:name="DCTERMS.W3CDTF/DCTERMS.available">2023-11-02</meta:user-defined>
    <meta:user-defined meta:name="DCTERMS.W3CDTF/OVERHEIDop.jaargang">2023</meta:user-defined>
    <meta:user-defined meta:name="OVERHEIDop.externeBijlage">Ontwerpbesluit gewijzigd luchthavenbesluit Teuge|exb-2023-51508</meta:user-defined>
    <meta:user-defined meta:name="OVERHEIDop.externeBijlage">Kaarten ontwerpbesluit wijziging luchthaven Teuge|exb-2023-51509</meta:user-defined>
    <meta:user-defined meta:name="OVERHEIDop.externeBijlage">Kaart|exb-2023-51510</meta:user-defined>
    <meta:user-defined meta:name="OVERHEIDop.externeBijlage">ILT opmerkingen baanaanduiding|exb-2023-51511</meta:user-defined>
    <meta:user-defined meta:name="OVERHEIDop.externeBijlage">ILT opmerkingen kaarten|exb-2023-51512</meta:user-defined>
    <meta:user-defined meta:name="OVERHEIDop.publicationIssue">12889</meta:user-defined>
    <meta:user-defined meta:name="OVERHEIDop.PrbID/DC.identifier">prb-2023-12889</meta:user-defined>
    <meta:user-defined meta:name="OVERHEIDop.versieInformatie"/>
  </office:meta>
</office:document-meta>
</file>