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Waterschapsbedrijf Limburg, Klinkertstraat 75, 6433 PA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text:span>e<text:span text:style-name="nadrukvet"/></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plaatsen extra lavafilter </text:p>
            <text:p text:style-name="common-al">Locatie: Waterschapsbedrijf Limburg, Klinkertstraat 75, 6433 PA Hoensbroek </text:p>
            <text:p text:style-name="common-al">Datum besluit: 31 oktober 2023 </text:p>
            <text:p text:style-name="common-al">Zaaknummer: 2023-003702</text:p>
            <text:p text:style-name="common-al">Het besluit is op 31 oktober 2023 verzonden aan de aanvrager.<text:span text:style-name="nadrukvet"/></text:p>
            <text:p text:style-name="common-al">
            <text:span text:style-name="nadrukvet">Inzage</text:span>
          </text:p>
            <text:p text:style-name="common-al">Het besluit en de bijbehorende stukken liggen digitaal ter inzage van 1 november 2023 t/m 11 dec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november 2023 t/m 11 dec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span text:style-name="nadrukondlijn">www.limburg.nl</text:spa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702</meta:user-defined>
    <meta:user-defined meta:name="DCTERMS.abstract">Provincie Limburg, besluit buiten behandeling laten aanvraag Waterschapsbedrijf Limburg, Klinkertstraat 75, 6433 PA Hoensbroek</meta:user-defined>
    <dc:language>nl</dc:language>
    <meta:user-defined meta:name="OVERHEIDop.locatietype/OVERHEIDop.gebiedsmarkering">Adres</meta:user-defined>
    <meta:user-defined meta:name="DC.title">Provincie Limburg, besluit buiten behandeling laten aanvraag Waterschapsbedrijf Limburg, Klinkertstraat 75, 6433 PA Hoensbroek</meta:user-defined>
    <meta:user-defined meta:name="OVERHEIDop.datumEindeReactietermijn">2023-12-12</meta:user-defined>
    <meta:user-defined meta:name="OVERHEIDop.TilID/OVERHEIDop.terinzageleggingOP">til-2023-18767</meta:user-defined>
    <meta:user-defined meta:name="DCTERMS.W3CDTF/DCTERMS.available">2023-11-02</meta:user-defined>
    <meta:user-defined meta:name="DCTERMS.W3CDTF/OVERHEIDop.jaargang">2023</meta:user-defined>
    <meta:user-defined meta:name="OVERHEIDop.externeBijlage">Besluit buiten behandeling laten 2023-003702|exb-2023-51482</meta:user-defined>
    <meta:user-defined meta:name="OVERHEIDop.publicationIssue">12887</meta:user-defined>
    <meta:user-defined meta:name="OVERHEIDop.PrbID/DC.identifier">prb-2023-12887</meta:user-defined>
    <meta:user-defined meta:name="OVERHEIDop.versieInformatie"/>
  </office:meta>
</office:document-meta>
</file>