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099471 - TANATEX Chemicals - Einsteinstraat 1 E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TANATEX Chemicals</text:p>
            <text:p text:style-name="common-al">Locatie : Einsteinstraat 1 Ede</text:p>
            <text:p text:style-name="common-al">Omschrijving : wijziging milieuneutraal ompakinstallatie poeder</text:p>
            <text:p text:style-name="common-al">Datum ontvangst : 31 oktober 2023</text:p>
            <text:p text:style-name="common-al">Zaaknummer ODRN : W.Z23.107547.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8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8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099471 - TANATEX Chemicals - Einsteinstraat 1 Ede</meta:user-defined>
    <meta:user-defined meta:name="DCTERMS.W3CDTF/DCTERMS.available">2023-11-02</meta:user-defined>
    <meta:user-defined meta:name="DCTERMS.W3CDTF/OVERHEIDop.jaargang">2023</meta:user-defined>
    <meta:user-defined meta:name="OVERHEIDop.publicationIssue">12886</meta:user-defined>
    <meta:user-defined meta:name="OVERHEIDop.PrbID/DC.identifier">prb-2023-12886</meta:user-defined>
    <meta:user-defined meta:name="OVERHEIDop.versieInformatie"/>
  </office:meta>
</office:document-meta>
</file>