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coweg 11, Vijfhuizen - Dura Vermeer Reststoffen B.V. - het bewerken van PAK-arm dakafval tot bitumengranul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Ecoweg 11 te Vijfhuizen gelegen inrichting en het in werking hebben van die verandering. De verandering betreft het bewerken van PAK-arm dakafval tot bitumengranulaat en bestaat uit de volgende activiteiten: </text:p>
            <text:p text:style-name="common-al">• het op voorhand keuren en nadien opslaan van te recyclen materialen afkomstig van bitumendaken; </text:p>
            <text:p text:style-name="common-al">• het in werking hebben van een laboratorium voor het keuren van bitumineus materiaal; </text:p>
            <text:p text:style-name="common-al">• het shredderen van het materiaal tot bitumengranulaat; </text:p>
            <text:p text:style-name="common-al">• het opslaan van bitumengranulaat. </text:p>
            <text:p text:style-name="common-al">Aanvrager: Dura Vermeer Reststoffen B.V. </text:p>
            <text:p text:style-name="common-al">Zaaknummer: 10670810</text:p>
            <text:p text:style-name="common-al">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l<text:a xlink:href="https://odnzkg.nl/bekendmakingen/" xlink:type="simple">oket.odnzkg.nl</text:a> onder bekendmakingen 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4584</meta:user-defined>
    <meta:user-defined meta:name="DCTERMS.abstract">Bekendmaking van Provincie Noord-Holland</meta:user-defined>
    <dc:language>nl</dc:language>
    <meta:user-defined meta:name="OVERHEIDop.locatietype/OVERHEIDop.gebiedsmarkering">Punt</meta:user-defined>
    <meta:user-defined meta:name="DC.title">Vergunning verleend - Ecoweg 11, Vijfhuizen - Dura Vermeer Reststoffen B.V. - het bewerken van PAK-arm dakafval tot bitumengranulaat</meta:user-defined>
    <meta:user-defined meta:name="OVERHEIDop.datumEindeReactietermijn">2023-12-16</meta:user-defined>
    <meta:user-defined meta:name="OVERHEIDop.terinzageleggingBG">https://mozardloket.odnzkg.nl/mozard/!suite42.scherm1260?mObj=1344584</meta:user-defined>
    <meta:user-defined meta:name="DCTERMS.W3CDTF/DCTERMS.available">2023-11-02</meta:user-defined>
    <meta:user-defined meta:name="DCTERMS.W3CDTF/OVERHEIDop.jaargang">2023</meta:user-defined>
    <meta:user-defined meta:name="OVERHEIDop.publicationIssue">12881</meta:user-defined>
    <meta:user-defined meta:name="OVERHEIDop.PrbID/DC.identifier">prb-2023-12881</meta:user-defined>
    <meta:user-defined meta:name="OVERHEIDop.versieInformatie"/>
  </office:meta>
</office:document-meta>
</file>