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4 oktober 2023 van Bodemzorg te Assendelft en de provincie Noord-Brabant te ‘s-Hertogenbosch een verzoek ontvangen om het besluit van 30 april 2014 met kenmerk Z.3954/D.23282 op naam te stellen van Bodemzorg. Dit besluit betreft het vaststellen van de ernst en spoed van de bodemverontreiniging en het instemmen met het gefaseerde deelsaneringsplan met betrekking tot het Gebiedsgericht grondwaterbeheer Waalre, NB086600790.</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Het besluit van 30 april 2014 met kenmerk Z.3954/D.23282 wordt op naam gesteld van Bodemzorg.</text:p>
            <text:p text:style-name="common-al">De beschikking en bijbehorende stukken liggen vanaf 3 november 2023 gedurende zes weken ter inzage bij de Omgevingsdienst Zuidoost-Brabant en bij de gemeente Waalre.</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1 okto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H. Veldho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7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7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7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4015</meta:user-defined>
    <dc:language>nl</dc:language>
    <meta:user-defined meta:name="OVERHEIDop.locatietype/OVERHEIDop.gebiedsmarkering">Buurt</meta:user-defined>
    <meta:user-defined meta:name="DC.title">Kennisgeving beschikking bodem</meta:user-defined>
    <meta:user-defined meta:name="DCTERMS.W3CDTF/DCTERMS.available">2023-11-03</meta:user-defined>
    <meta:user-defined meta:name="DCTERMS.W3CDTF/OVERHEIDop.jaargang">2023</meta:user-defined>
    <meta:user-defined meta:name="OVERHEIDop.publicationIssue">12872</meta:user-defined>
    <meta:user-defined meta:name="OVERHEIDop.PrbID/DC.identifier">prb-2023-12872</meta:user-defined>
    <meta:user-defined meta:name="OVERHEIDop.versieInformatie"/>
  </office:meta>
</office:document-meta>
</file>