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deelgebied 22 in het waterwingebied Berkhei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8 januari 2010, kenmerk PZH-2010-152186391, verleende vergunning voor wat betreft ondiepe winningen te <text:span text:style-name="nadrukvet">wijzigen</text:span>. De locatie betreft <text:span text:style-name="nadrukvet">deelgebied 22 in het waterwingebied Berkheide te Wassenaar</text:span>.</text:p>
            <text:p text:style-name="common-al">
            <text:span text:style-name="nadrukvet">Zienswijze en inzage</text:span>
          </text:p>
            <text:p text:style-name="common-al">De ontwerpbeschikking en de relevante documenten liggen vanaf 3 november 2023 tot en met 14 december 2023 ter inzage. Gedurende deze termijn kan een ieder schriftelijk of mondeling zijn zienswijze over de ontwerpbeschikking naar voren brengen. Een zienswijze moet het zaaknummer <text:span text:style-name="nadrukvet">01058296</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Wassenaar: https://www.wassenaar.nl/nieuwsoverzicht.</text:p>
            <text:p text:style-name="common-al">
            <text:span text:style-name="nadrukvet">Inlichtingen</text:span>
          </text:p>
            <text:p text:style-name="last-al">Voor nadere inlichtingen en/of (fysieke) ter inzagelegging van de ontwerpbeschikking en de relevante document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6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6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86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oornemen bestaat om de verleende vergunning voor wat betreft ondiepe winningen te wijzigen. </meta:user-defined>
    <dc:language>nl</dc:language>
    <meta:user-defined meta:name="OVERHEIDop.locatietype/OVERHEIDop.gebiedsmarkering">Woonplaats</meta:user-defined>
    <meta:user-defined meta:name="DC.title">Ontwerpbeschikking Waterwet, deelgebied 22 in het waterwingebied Berkheide te Wassenaar</meta:user-defined>
    <meta:user-defined meta:name="OVERHEIDop.datumEindeReactietermijn">2023-12-14</meta:user-defined>
    <meta:user-defined meta:name="OVERHEIDop.TilID/OVERHEIDop.terinzageleggingOP">til-2023-18724</meta:user-defined>
    <meta:user-defined meta:name="DCTERMS.W3CDTF/DCTERMS.available">2023-11-02</meta:user-defined>
    <meta:user-defined meta:name="DCTERMS.W3CDTF/OVERHEIDop.jaargang">2023</meta:user-defined>
    <meta:user-defined meta:name="OVERHEIDop.publicationIssue">12864</meta:user-defined>
    <meta:user-defined meta:name="OVERHEIDop.PrbID/DC.identifier">prb-2023-12864</meta:user-defined>
    <meta:user-defined meta:name="OVERHEIDop.versieInformatie"/>
  </office:meta>
</office:document-meta>
</file>