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bema IV BV, Oostelijk deel van het Logistiek Park Moerdijk, nabij toe- en afritten van A16 en A17 te Moerdijk, in de gemeente Moerdijk, Z/202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oktober 2023 een vergunning ingevolge artikel 2.7, tweede lid, van de Wet natuurbescherming hebben <text:span text:style-name="nadrukvet"><text:span text:style-name="nadrukondlijn">geweigerd</text:span></text:span> (kenmerk: Z/202144-367797) aan Hebema IV BV, Reitscheweg 1, 5232 BX te ’s-Hertogenbosch, voor het oprichten en exploiteren van een distributiecentrum, gelegen in het oostelijk deel van het Logistiek Park Moerdijk (ontwikkelcel 3), nabij de toe- en afritten van de A16 en de A17 te Moerdijk, in de gemeente Moerdijk. </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2 november 2023 tot en met 13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13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202144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5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5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5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44</meta:user-defined>
    <dc:language>nl</dc:language>
    <meta:user-defined meta:name="OVERHEIDop.locatietype/OVERHEIDop.gebiedsmarkering">Vlak</meta:user-defined>
    <meta:user-defined meta:name="DC.title">Kennisgeving Wet natuurbescherming, Hebema IV BV, Oostelijk deel van het Logistiek Park Moerdijk, nabij toe- en afritten van A16 en A17 te Moerdijk, in de gemeente Moerdijk, Z/202144</meta:user-defined>
    <meta:user-defined meta:name="OVERHEIDop.datumEindeReactietermijn">2023-12-13</meta:user-defined>
    <meta:user-defined meta:name="OVERHEIDop.TilID/OVERHEIDop.terinzageleggingOP">til-2023-18700</meta:user-defined>
    <meta:user-defined meta:name="DCTERMS.W3CDTF/DCTERMS.available">2023-11-02</meta:user-defined>
    <meta:user-defined meta:name="DCTERMS.W3CDTF/OVERHEIDop.jaargang">2023</meta:user-defined>
    <meta:user-defined meta:name="OVERHEIDop.publicationIssue">12856</meta:user-defined>
    <meta:user-defined meta:name="OVERHEIDop.PrbID/DC.identifier">prb-2023-12856</meta:user-defined>
    <meta:user-defined meta:name="OVERHEIDop.versieInformatie"/>
  </office:meta>
</office:document-meta>
</file>