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SV Real Estate Moerdijk BV, Westelijk deel van het Logistiek Park Moerdijk, nabij toe- en afritten van A17 te Moerdijk, in de gemeente Moerdijk, Z/202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1 oktober 2023 een vergunning ingevolge artikel 2.7, tweede lid, van de Wet natuurbescherming hebben <text:span text:style-name="nadrukvet"><text:span text:style-name="nadrukondlijn">geweigerd</text:span></text:span> (kenmerk: Z/202868-367505) aan DSV Real Estate Moerdijk BV, Tasmanweg 2, 5928 LH te Venlo, voor de oprichting en exploitatie van een distributiecentrum (ontwikkelcel 1), gelegen in het westelijk deel van het Logistiek Park Moerdijk, nabij de toe- en afritten van de A17 te Moerdijk, in de gemeente Moerdijk. </text:p>
            <text:p text:style-name="common-al">Ten aanzien van het ontwerpbesluit zijn geen zienswijzen naar voren gebracht. </text:p>
            <text:p text:style-name="common-al">Het definitieve besluit is gewijzigd ten opzichte van het ontwerpbesluit.</text:p>
            <text:p text:style-name="common-al">De aanvraag, het definitieve besluit en de bijbehorende stukken liggen vanaf 2 november 2023 tot en met 13 december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 kan tot en met 13 december 2023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202868 gekoppeld. U dient bij correspondentie dit kenmerk te vermelden.</text:p>
            <text:p text:style-name="last-al">'s-Hertogenbosch,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5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5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5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868</meta:user-defined>
    <dc:language>nl</dc:language>
    <meta:user-defined meta:name="OVERHEIDop.locatietype/OVERHEIDop.gebiedsmarkering">Vlak</meta:user-defined>
    <meta:user-defined meta:name="DC.title">Kennisgeving Wet natuurbescherming, DSV Real Estate Moerdijk BV, Westelijk deel van het Logistiek Park Moerdijk, nabij toe- en afritten van A17 te Moerdijk, in de gemeente Moerdijk, Z/202868</meta:user-defined>
    <meta:user-defined meta:name="OVERHEIDop.datumEindeReactietermijn">2023-12-13</meta:user-defined>
    <meta:user-defined meta:name="OVERHEIDop.TilID/OVERHEIDop.terinzageleggingOP">til-2023-18698</meta:user-defined>
    <meta:user-defined meta:name="DCTERMS.W3CDTF/DCTERMS.available">2023-11-02</meta:user-defined>
    <meta:user-defined meta:name="DCTERMS.W3CDTF/OVERHEIDop.jaargang">2023</meta:user-defined>
    <meta:user-defined meta:name="OVERHEIDop.publicationIssue">12853</meta:user-defined>
    <meta:user-defined meta:name="OVERHEIDop.PrbID/DC.identifier">prb-2023-12853</meta:user-defined>
    <meta:user-defined meta:name="OVERHEIDop.versieInformatie"/>
  </office:meta>
</office:document-meta>
</file>