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155709 - REMONDIS Nederland B.V. - Hopeseweg 3 Scherpenze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EMONDIS Nederland B.V. vestiging Scherpenzeel</text:p>
            <text:p text:style-name="common-al">Locatie : Hopeseweg 3 Scherpenzeel</text:p>
            <text:p text:style-name="common-al">Omschrijving : vervanging OWS afscheiding en plaatsing HVO 100 tank</text:p>
            <text:p text:style-name="common-al">Datum ontvangst : 27 oktober 2023</text:p>
            <text:p text:style-name="common-al">Zaaknummer ODRN : W.Z23.10828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85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5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5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8155709 - REMONDIS Nederland B.V. - Hopeseweg 3 Scherpenzeel</meta:user-defined>
    <meta:user-defined meta:name="DCTERMS.W3CDTF/DCTERMS.available">2023-11-02</meta:user-defined>
    <meta:user-defined meta:name="DCTERMS.W3CDTF/OVERHEIDop.jaargang">2023</meta:user-defined>
    <meta:user-defined meta:name="OVERHEIDop.publicationIssue">12851</meta:user-defined>
    <meta:user-defined meta:name="OVERHEIDop.PrbID/DC.identifier">prb-2023-12851</meta:user-defined>
    <meta:user-defined meta:name="OVERHEIDop.versieInformatie"/>
  </office:meta>
</office:document-meta>
</file>