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Labee Holding Moerdijk BV – OLO 7337941 – 2022-05245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Labee Holding Moerdijk BV, gelegen aan Apolloweg 2 -10 (even nummers), Vlasweg 5 en de Oostelijke Randweg 44 te Moerdijk.</text:p>
            <text:p text:style-name="common-al"> Gedeputeerde Staten van Noord-Brabant maken bekend dat zij voornemens zijn in het kader van de  Wet algemene bepalingen omgevingsrecht (Wabo) aan Labee Holding Moerdijk BV een vergunning te verlenen. De aanvraag betreft de veranderingen op de locatie Oostelijke Randweg 44.  Dit betreft de realisatie en gebruik van tankenpark 2, de opslag van graan, het gebruik van het spoor en de plaatsing van containers in tankenpark 1 en 2, gelegen aan Oostelijke Randweg 44 te Moerdijk.</text:p>
            <text:p text:style-name="common-al">De ontwerpbeschikking en de bijbehorende stukken liggen vanaf 3 november 2023 tot en met  15 december 2023 digitaal ter inzage bij de gemeente Moerdijk. Voor locatie, tijdstippen en dagen waarop u de stukken in kunt zien, verwijzen wij naar de website van de gemeente. Vanaf het moment van terinzagelegging is de kennisgeving te bekijken op de website 'www.officielebekendmakingen.nl' en de beschikking op de website van de provincie 'www.Brabant.nl'. </text:p>
            <text:p text:style-name="common-al">Indien u vragen of opmerkingen hebt, kunt u contact opnemen met de behandelaar op telefoonnummer  013-206 01 00.</text:p>
            <text:p text:style-name="common-al">Een ieder kan tot en met 15 december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2022-05245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 nov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4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4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4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 OLO 7337941 – 2022-052459</meta:user-defined>
    <dc:language>nl</dc:language>
    <meta:user-defined meta:name="OVERHEIDop.locatietype/OVERHEIDop.gebiedsmarkering">Adres</meta:user-defined>
    <meta:user-defined meta:name="DC.title">Ontwerpbeschikking uitgebreid Wabo - Labee Holding Moerdijk BV – OLO 7337941 – 2022-052459</meta:user-defined>
    <meta:user-defined meta:name="OVERHEIDop.datumEindeReactietermijn">2023-12-15</meta:user-defined>
    <meta:user-defined meta:name="OVERHEIDop.TilID/OVERHEIDop.terinzageleggingOP">til-2023-18685</meta:user-defined>
    <meta:user-defined meta:name="DCTERMS.W3CDTF/DCTERMS.available">2023-11-02</meta:user-defined>
    <meta:user-defined meta:name="DCTERMS.W3CDTF/OVERHEIDop.jaargang">2023</meta:user-defined>
    <meta:user-defined meta:name="OVERHEIDop.publicationIssue">12845</meta:user-defined>
    <meta:user-defined meta:name="OVERHEIDop.PrbID/DC.identifier">prb-2023-12845</meta:user-defined>
    <meta:user-defined meta:name="OVERHEIDop.versieInformatie"/>
  </office:meta>
</office:document-meta>
</file>