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7, provinciale weg Haaksbergen - Ommen, tussen hectometerpunten 11.100 en 18.350</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een werk. Het werk wordt tijdelijk aangebracht op de N347, provinciale weg Haaksbergen - Ommen, tussen hectometerpunten 11.100 en 18.350. In het bijzonder gaat het hier om het plaatsen van omleidingsborden vanwege de afsluiting van de Entersestraat van 15 november 2023 09.00 uur tot en met 27 november 2023 16.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2 dec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4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4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58</meta:user-defined>
    <meta:user-defined meta:name="DCTERMS.abstract">Betreft: Besluit op aanvraag op locatie op de N347, provinciale weg Haaksbergen - Ommen, tussen hectometerpunten 11.100 en 18.350</meta:user-defined>
    <dc:language>nl</dc:language>
    <meta:user-defined meta:name="OVERHEIDop.locatietype/OVERHEIDop.gebiedsmarkering">Lijn</meta:user-defined>
    <meta:user-defined meta:name="DC.title">Kennisgeving besluit op een verzoek tot het behandelen van een aanvraag voor een beschikking Ontheffing plaatsing van aanduidingsborden op locatie op de N347, provinciale weg Haaksbergen - Ommen, tussen hectometerpunten 11.100 en 18.350</meta:user-defined>
    <meta:user-defined meta:name="OVERHEIDop.datumEindeReactietermijn">2023-12-12</meta:user-defined>
    <meta:user-defined meta:name="OVERHEIDop.terinzageleggingBG">https://jeleefomgeving.nl/inzien/001900328/974327ad-77cc-11ee-8160-005056011332</meta:user-defined>
    <meta:user-defined meta:name="DCTERMS.W3CDTF/DCTERMS.available">2023-11-02</meta:user-defined>
    <meta:user-defined meta:name="DCTERMS.W3CDTF/OVERHEIDop.jaargang">2023</meta:user-defined>
    <meta:user-defined meta:name="OVERHEIDop.publicationIssue">12844</meta:user-defined>
    <meta:user-defined meta:name="OVERHEIDop.PrbID/DC.identifier">prb-2023-12844</meta:user-defined>
    <meta:user-defined meta:name="OVERHEIDop.versieInformatie"/>
  </office:meta>
</office:document-meta>
</file>