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32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te Dordrecht</text:p>
            <text:p text:style-name="common-al">Activiteit : Milieuneutraal wijzigen</text:p>
            <text:p text:style-name="common-al">Voor : Het wijzigen van de PPA in de APA-fabriek naar een PGS 15 opslagvoorziening </text:p>
            <text:p text:style-name="common-al">Aanvraagdatum : 25 oktober 2023</text:p>
            <text:p text:style-name="common-al">OLO nummer : 8149787</text:p>
            <text:p text:style-name="common-al">Zaaknummer : 23265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6580 en het Olo nummer: 81497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6580</meta:user-defined>
    <meta:user-defined meta:name="DCTERMS.abstract">GS  maken bekend dat aanvraag omgevingsvergunning met reguliere voorbereidingsprocedure is ontvangen voor wijzigen PPA in APA-fabriek naar PGS15 opslag voorziening. </meta:user-defined>
    <dc:language>nl</dc:language>
    <meta:user-defined meta:name="OVERHEIDop.locatietype/OVERHEIDop.gebiedsmarkering">Adres</meta:user-defined>
    <meta:user-defined meta:name="DC.title">Kennisgeving aanvraag Chemours Netherlands B.V. (2326580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2840</meta:user-defined>
    <meta:user-defined meta:name="OVERHEIDop.PrbID/DC.identifier">prb-2023-12840</meta:user-defined>
    <meta:user-defined meta:name="OVERHEIDop.versieInformatie"/>
  </office:meta>
</office:document-meta>
</file>