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. Steinweg Handelsveem B.V. (229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. Steinweg Handelsveem B.V.</text:p>
            <text:p text:style-name="common-al">Locatie : Theemsweg 26, 3197 KM te Rotterdam-Botlek</text:p>
            <text:p text:style-name="common-al">Activiteit : Bouwen en Milieuneutraal wijzigen</text:p>
            <text:p text:style-name="common-al">Voor  : Het opknappen/ aanpassen van drie loodsen om te voldoen aan de nieuwe PGS 15</text:p>
            <text:p text:style-name="common-al">Aanvraagdatum  : 27 september 2023</text:p>
            <text:p text:style-name="common-al">Verzenddatum : 30 oktober 2023</text:p>
            <text:p text:style-name="common-al">OLO nummer : 8087205</text:p>
            <text:p text:style-name="common-al">Zaaknummer  : 22907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90759 en het Olo nummer: 22907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90759</meta:user-defined>
    <meta:user-defined meta:name="DCTERMS.abstract">GS hebben proceduretermijn aanvraag omgevingsvergunning met reguliere voorbereidingsprocedure met zes weken verlengd voor opknappen/aanpassen drie loodsen. </meta:user-defined>
    <dc:language>nl</dc:language>
    <meta:user-defined meta:name="OVERHEIDop.locatietype/OVERHEIDop.gebiedsmarkering">Weg</meta:user-defined>
    <meta:user-defined meta:name="DC.title">Kennisgeving verlengen proceduretermijn C. Steinweg Handelsveem B.V. (2290759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36</meta:user-defined>
    <meta:user-defined meta:name="OVERHEIDop.PrbID/DC.identifier">prb-2023-12836</meta:user-defined>
    <meta:user-defined meta:name="OVERHEIDop.versieInformatie"/>
  </office:meta>
</office:document-meta>
</file>