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8044487 - Kadastraal perceel DVT00-H-4286 nabij Danzigweg 10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bouwen van een bedrijfshal (hal 10) </text:p>
            <text:p text:style-name="common-al">Locatie : Kadastraal perceel DVT00-H-4286 nabij Danzigweg 10  Deventer</text:p>
            <text:p text:style-name="common-al">Datum besluit : 30 oktober 2023</text:p>
            <text:p text:style-name="common-al">Zaaknummer ODRN: W.Z23.107612.01</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3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3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3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Provincie Overijssel – Verlengingsbesluit omgevingsvergunning – OLO 8044487 - Kadastraal perceel DVT00-H-4286 nabij Danzigweg 10 Deventer</meta:user-defined>
    <meta:user-defined meta:name="DCTERMS.W3CDTF/DCTERMS.available">2023-11-01</meta:user-defined>
    <meta:user-defined meta:name="DCTERMS.W3CDTF/OVERHEIDop.jaargang">2023</meta:user-defined>
    <meta:user-defined meta:name="OVERHEIDop.publicationIssue">12834</meta:user-defined>
    <meta:user-defined meta:name="OVERHEIDop.PrbID/DC.identifier">prb-2023-12834</meta:user-defined>
    <meta:user-defined meta:name="OVERHEIDop.versieInformatie"/>
  </office:meta>
</office:document-meta>
</file>