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 Ontheffing evenement op of aan de weg op locatie op de N344, provinciale weg Deventer - Holten, tussen hectometerpunten 53.530 en 54.6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3 ontvingen wij een aanvraag voor een evenement. Het evenement '15e editie Brink tot Brinkloop' wordt gehouden op 7 januari 2023 van 11.00 uur tot 13.00 uur. Dit evenement vindt plaats op de N344, provinciale weg Deventer - Holten, tussen hectometerpunten 53.530 en 54.625. Voor het evenement worden op 7 januari 2023 omleidingsborden geplaatst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11 december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833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83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83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648</meta:user-defined>
    <meta:user-defined meta:name="DCTERMS.abstract">Betreft: Besluit op aanvraag op locatie op de N344, provinciale weg Deventer - Holten, tussen hectometerpunten 53.530 en 54.625</meta:user-defined>
    <dc:language>nl</dc:language>
    <meta:user-defined meta:name="OVERHEIDop.locatietype/OVERHEIDop.gebiedsmarkering">Lijn</meta:user-defined>
    <meta:user-defined meta:name="DC.title">Kennisgeving besluit op een verzoek tot het behandelen van een aanvraag voor een beschikking Ontheffing evenement op of aan de weg op locatie op de N344, provinciale weg Deventer - Holten, tussen hectometerpunten 53.530 en 54.625</meta:user-defined>
    <meta:user-defined meta:name="OVERHEIDop.datumEindeReactietermijn">2023-12-11</meta:user-defined>
    <meta:user-defined meta:name="OVERHEIDop.terinzageleggingBG">https://jeleefomgeving.nl/inzien/001900328/eca87496-7738-11ee-8160-005056011332</meta:user-defined>
    <meta:user-defined meta:name="DCTERMS.W3CDTF/DCTERMS.available">2023-11-01</meta:user-defined>
    <meta:user-defined meta:name="DCTERMS.W3CDTF/OVERHEIDop.jaargang">2023</meta:user-defined>
    <meta:user-defined meta:name="OVERHEIDop.publicationIssue">12833</meta:user-defined>
    <meta:user-defined meta:name="OVERHEIDop.PrbID/DC.identifier">prb-2023-12833</meta:user-defined>
    <meta:user-defined meta:name="OVERHEIDop.versieInformatie"/>
  </office:meta>
</office:document-meta>
</file>