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heffing werk / object / beplanting openbare weg op locatie in de berm van de N337, provinciale weg Deventer - Zwolle, ter hoogte van hectometerpunt 20.600</text:p>
      <text:section text:name="zakelijke-mededeling_id1-3-2" text:style-name="zakelijke-mededeling">
        <text:section text:name="zakelijke-mededeling-tekst_id1-3-2-1" text:style-name="zakelijke-mededeling-tekst">
          <text:section text:name="tekst_id1-3-2-1-1" text:style-name="tekst">
            <text:p text:style-name="common-al">Op 9 oktober 2023 ontvingen wij een aanvraag voor een werk. Het werk wordt tijdelijk aangebracht in de berm van de N337, provinciale weg Deventer - Zwolle, ter hoogte van hectometerpunt 20.600. In het bijzonder gaat het hier om het aanbrengen van tijdelijke verharding, rijplaten, bouwhekken en materialen van 13 november 2023 06.30 uur tot en met 22 december 2023 17.00 uur. Gedeputeerde Staten hebben besloten dat de Ontheffin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eindigt op 11 december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832</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32</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32</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2520</meta:user-defined>
    <meta:user-defined meta:name="DCTERMS.abstract">Betreft: Besluit op aanvraag op locatie in de berm van de N337, provinciale weg Deventer - Zwolle, ter hoogte van hectometerpunt 20.600</meta:user-defined>
    <dc:language>nl</dc:language>
    <meta:user-defined meta:name="OVERHEIDop.locatietype/OVERHEIDop.gebiedsmarkering">Vlak</meta:user-defined>
    <meta:user-defined meta:name="DC.title">Kennisgeving besluit op een verzoek tot het behandelen van een aanvraag voor een beschikking Ontheffing werk / object / beplanting openbare weg op locatie in de berm van de N337, provinciale weg Deventer - Zwolle, ter hoogte van hectometerpunt 20.600</meta:user-defined>
    <meta:user-defined meta:name="OVERHEIDop.datumEindeReactietermijn">2023-12-11</meta:user-defined>
    <meta:user-defined meta:name="OVERHEIDop.terinzageleggingBG">https://jeleefomgeving.nl/inzien/001900328/4235cd87-7738-11ee-8160-005056011332</meta:user-defined>
    <meta:user-defined meta:name="DCTERMS.W3CDTF/DCTERMS.available">2023-11-01</meta:user-defined>
    <meta:user-defined meta:name="DCTERMS.W3CDTF/OVERHEIDop.jaargang">2023</meta:user-defined>
    <meta:user-defined meta:name="OVERHEIDop.publicationIssue">12832</meta:user-defined>
    <meta:user-defined meta:name="OVERHEIDop.PrbID/DC.identifier">prb-2023-12832</meta:user-defined>
    <meta:user-defined meta:name="OVERHEIDop.versieInformatie"/>
  </office:meta>
</office:document-meta>
</file>