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Landtong Westeinde t.h.v. de Kudelstaartseweg, Aalsmeer (aangepaste tij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Wegens gewijzigde tijden wordt de melding opnieuw gepubliceerd, deze is reeds gepubliceerd op 23 oktober. </text:p>
            <text:p text:style-name="common-al">De melding betreft het ontbranden van vuurwerk vanaf de landtong Westeinde te Aalsmeer. Het vuurwerk zal worden afgestoken in de nacht van 3 op 4 november 2023 tussen 21.30 uur en 23.00 uur. De totale ontbrandingstijd is ca. 10 minuten. </text:p>
            <text:p text:style-name="common-al">Melder: Dream Fireworks </text:p>
            <text:p text:style-name="common-al">Ontvangstdatum melding: 16 oktober 2023 </text:p>
            <text:p text:style-name="common-al">Zaaknummer: 1232422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447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3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4447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Landtong Westeinde t.h.v. de Kudelstaartseweg, Aalsmeer (aangepaste tijden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828</meta:user-defined>
    <meta:user-defined meta:name="OVERHEIDop.PrbID/DC.identifier">prb-2023-12828</meta:user-defined>
    <meta:user-defined meta:name="OVERHEIDop.versieInformatie"/>
  </office:meta>
</office:document-meta>
</file>