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IM Akz2t2tla61 - HAK - Hendrik Cornelis Hakstraat 1 Giess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 Brabant, melding Activiteitenbesluit milieubeheer voor HAK, gelegen aan Hendrik Cornelis Hakstraat 1 te Giessen.</text:p>
            <text:p text:style-name="common-al">Gedeputeerde Staten van Noord Brabant heeft een melding in het kader van het Activiteitenbesluit milieubeheer ontvangen van HAK. De melding heeft betrekking op het plaatsen van een tijdelijke portocabin voor tijdelijke extra kantoorruimte, gelegen aan de Hendrik Cornelis Hakstraat 1 te Giessen. De melding heeft AIM nummer Akz2t2tla61.</text:p>
            <text:p text:style-name="common-al">Gedeputeerde Staten van Noord Brabant maakt bekend dat de melding in het kader van het Activiteitenbesluit milieubeheer voor kennisgeving aangenomen is en dat de melding niet open staat voor bezwaar en voorlopige voorziening.</text:p>
            <text:p text:style-name="common-al">Aan deze procedure is het kenmerk 2023-044889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fo@omwb.nl.</text:p>
            <text:p text:style-name="last-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824</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824</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824</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3-044889</meta:user-defined>
    <meta:user-defined meta:name="DCTERMS.abstract">Betreft: melding voor het plaatsen van een tijdelijke portocabin voor tijdelijke extra kantoorruimteop locatie Hendrik Cornelis Hakstraat 1, 4283KA Giessen</meta:user-defined>
    <dc:language>nl</dc:language>
    <meta:user-defined meta:name="OVERHEIDop.locatietype/OVERHEIDop.gebiedsmarkering">Punt</meta:user-defined>
    <meta:user-defined meta:name="DC.title">Melding AIM Akz2t2tla61 - HAK - Hendrik Cornelis Hakstraat 1 Giessen</meta:user-defined>
    <meta:user-defined meta:name="OVERHEIDop.datumEindeReactietermijn">2023-11-01</meta:user-defined>
    <meta:user-defined meta:name="OVERHEIDop.terinzageleggingBG">https://jeleefomgeving.nl/inzien/852256450/9c128e95-772a-11ee-8160-005056011332</meta:user-defined>
    <meta:user-defined meta:name="DCTERMS.W3CDTF/DCTERMS.available">2023-11-01</meta:user-defined>
    <meta:user-defined meta:name="DCTERMS.W3CDTF/OVERHEIDop.jaargang">2023</meta:user-defined>
    <meta:user-defined meta:name="OVERHEIDop.publicationIssue">12824</meta:user-defined>
    <meta:user-defined meta:name="OVERHEIDop.PrbID/DC.identifier">prb-2023-12824</meta:user-defined>
    <meta:user-defined meta:name="OVERHEIDop.versieInformatie"/>
  </office:meta>
</office:document-meta>
</file>