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Keersopperbeemden tussen Riethoven en Valkenswaard, waterschap de D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waterschap de Dommel een melding ontvangen op grond van de Interim omgevingsverordening Noord-Brabant. Het gaat daarbij om het ontgrondingsproject “Keersoperbeemden” gelegen op de percelen kadastraal bekend gemeente Riethoven, sectie E, nummers 1130 en 1131, gemeente Valkenswaard, sectie H, nummers 1, 172, 173, 405, 422, 423, 542 en 543, sectie G, nummers 4144, 4201, 4208, 4216, 4218, 4221, 4255, 4257, 4258, 5128 en 5222, gemeente Westerhoven, sectie D, nummers 105, 140, 144 en146, sectie C, nummers 269, 321, 411, 412, 685, 686, 688, 689, 691, 750, 751, 752, 753, 773, 821, 894, 896, 897, 912, 915 en 917.</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 november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hermeandering en het versmallen en verondiepen van de Keersop tussen de Valentinuskapel en de Loonderweg. Op het meest bovenstrooms gelegen traject blijft het huidige profiel in de huidige ligging gehandhaafd en wordt de gewenste versmalling gerealiseerd middels lokale profielversmallingen met dood hout. Vanaf het kavelpad langs watergang KS70 tot aan de Loonderweg wordt de Keersop grotendeels gehermeanderd. Lokaal wordt de beek in het huidige tracé versmald en verondiept. Daarnaast wordt in het kader van de realisatie van het Natuurnetwerk Brabant het beekdal heringericht.</text:p>
            <text:p text:style-name="common-al">In totaal wordt 58.000 m<text:span text:style-name="sup">3</text:span> grond ontgraven waarbij 25.000 m<text:span text:style-name="sup">3</text:span> wordt hergebruikt.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 3690 422.</text:p>
            <text:p text:style-name="common-al">Aan deze procedure is het kenmerk Z-2023-013622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2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3622</meta:user-defined>
    <dc:language>nl</dc:language>
    <meta:user-defined meta:name="OVERHEIDop.locatietype/OVERHEIDop.gebiedsmarkering">Woonplaats</meta:user-defined>
    <meta:user-defined meta:name="DC.title">Kennisgeving melding Interim omgevingsverordening Noord-Brabant, Keersopperbeemden tussen Riethoven en Valkenswaard, waterschap de Dommel.</meta:user-defined>
    <meta:user-defined meta:name="DCTERMS.W3CDTF/DCTERMS.available">2023-11-02</meta:user-defined>
    <meta:user-defined meta:name="DCTERMS.W3CDTF/OVERHEIDop.jaargang">2023</meta:user-defined>
    <meta:user-defined meta:name="OVERHEIDop.publicationIssue">12822</meta:user-defined>
    <meta:user-defined meta:name="OVERHEIDop.PrbID/DC.identifier">prb-2023-12822</meta:user-defined>
    <meta:user-defined meta:name="OVERHEIDop.versieInformatie"/>
  </office:meta>
</office:document-meta>
</file>