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rommenhoek 11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rommenhoek 11 's-Hertogenbosch.</text:p>
            <text:p text:style-name="common-al">6 februari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theatergebruik en consumentenvuurwerk aan de Krommenhoek 11 te 's-Hertogenbosch. De ontbranding van het vuurwerk vindt buiten plaats op 10 maart 2023 tussen 21.00 uur en 23.00 uur. De opbouw van het vuurwerk start op 10 maart 2023 vanaf 19.00 uur.  De duur van het vuurwerk is ongeveer 6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718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rommenhoek 11 's-Hertogenbosch</meta:user-defined>
    <dc:language>nl</dc:language>
    <meta:user-defined meta:name="OVERHEIDop.locatietype/OVERHEIDop.gebiedsmarkering">Punt</meta:user-defined>
    <meta:user-defined meta:name="DC.title">Melding Vuurwerkbesluit - Krommenhoek 11 's-Hertogenbosch</meta:user-defined>
    <meta:user-defined meta:name="DCTERMS.W3CDTF/DCTERMS.available">2023-02-06</meta:user-defined>
    <meta:user-defined meta:name="DCTERMS.W3CDTF/OVERHEIDop.jaargang">2023</meta:user-defined>
    <meta:user-defined meta:name="OVERHEIDop.publicationIssue">1282</meta:user-defined>
    <meta:user-defined meta:name="OVERHEIDop.PrbID/DC.identifier">prb-2023-1282</meta:user-defined>
    <meta:user-defined meta:name="OVERHEIDop.versieInformatie"/>
  </office:meta>
</office:document-meta>
</file>