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werp beschikking</text:p>
            <text:p text:style-name="common-al">Het College van Gedeputeerde Staten van Zuid Holland maakt bekend dat:</text:p>
            <text:p text:style-name="common-al">er is ingestemd met het raamsaneringsplan op grond van artikel 39 Wbb voor de locatie Loswal Kralingen (Rivium-Zuid) te Capelle aan den IJssel, gemeente te Capelle aan den IJssel nummers 1002, 1032, 1033, 1034, 1038, 1039, 1041, 1042, 1044, 1045, 1046, 1048, 1072, 1075, 1077,1787, 1789, 1793, 1794, 2342, 2344, 2345, 2350, 2351, 2352, 2386, 2388, 2391, 2437, 2438,2440, 2442, 2468, 2470, 2473, 2476, 2477, 2478, 2482, 2485, 2486, 2526, 2527, 2528, 2529,2530, 2532, 2534, 2536, 2539, 2540, 2541, 2543, 2555, 2556, 2557, 2558, 2559, 2560, 2561,2562, 2563, 2564, 2565, 2566, 2567, 2568, 2569, 2570, 2571, 2572, 2573, 2574, 2575, 2576,2577, 2578, 2579, 2580, 2581, 2582, 2583, 2584, 2585, 2586, 2587; 2591, 2662, 2666, 2668,2669, 2670, 2671, 2672, 2673, 2674, 2675, 2676, 2677, 2697, 2698, 2699, 2700, 2701, 2736, 2737, 2738, 2739, 2740, 2741, 2742, 2745, 3310, 3312, 3313, 3314, 3315, 3746, 3782, 3862 en 3863 (Zaak ID 2282202).</text:p>
            <text:p text:style-name="common-al"/>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8845315" xlink:type="simple">https://loket.dcmr.nl/mozard/!suite92.scherm1007?mObj=8845315</text:a>
          </text:p>
            <text:p text:style-name="common-al"/>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6 21).</text:p>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82202</meta:user-defined>
    <meta:user-defined meta:name="DCTERMS.abstract">er is ingestemd met het raamsaneringsplan</meta:user-defined>
    <dc:language>nl</dc:language>
    <meta:user-defined meta:name="OVERHEIDop.locatietype/OVERHEIDop.gebiedsmarkering">Wijk</meta:user-defined>
    <meta:user-defined meta:name="DC.title">Kennisgeving Wet bodembescherming (Wbb)</meta:user-defined>
    <meta:user-defined meta:name="DCTERMS.W3CDTF/DCTERMS.available">2023-11-02</meta:user-defined>
    <meta:user-defined meta:name="DCTERMS.W3CDTF/OVERHEIDop.jaargang">2023</meta:user-defined>
    <meta:user-defined meta:name="OVERHEIDop.publicationIssue">12819</meta:user-defined>
    <meta:user-defined meta:name="OVERHEIDop.PrbID/DC.identifier">prb-2023-12819</meta:user-defined>
    <meta:user-defined meta:name="OVERHEIDop.versieInformatie"/>
  </office:meta>
</office:document-meta>
</file>