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rtens Cleaning 211504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uid-Holland hebben besloten de op 29 april 2011, met kenmerk 21180749/431181 aan Martens Cleaning voor de inrichting aan de Eemlandweg 13, 3089 KS te Rotterdam verleende vergunning krachtens artikel 2.31 van de Wet algemene bepalingen omgevingsrecht te wijzigen/aan te vullen.</text:p>
            <text:p text:style-name="common-al"/>
            <text:p text:style-name="common-al">De inrichting is bedoeld als tussenopslag voorziening voor ingezamelde (gevaarlijke) scheepsafvalstoffen. Het betreft een inrichting voor de op- en overslag van ingezamelde (gevaarlijke) scheepsafvalstoffen (zowel vloeibare als vaste afvalstoffen, aanvoer per schip, opslag in een ponton, afvoer in hoofdzaak per schip), de reiniging van tanks van aan het ponton afgemeerde inzamelschepen en de compartimenten van het ponton zelf en enige vorm van calamiteitenbestrijding en een aantal ondersteunende voorzieningen. De diverse ingezamelde afvalstromen worden nadien afgevoerd naar elders gelegen inrichtingen alwaar een verdere verwerking plaatsvindt.</text:p>
            <text:p text:style-name="common-al"/>
            <text:p text:style-name="common-al">Deze ambtshalve wijziging betreft een actualisatie van de voorschriften van de omgevingsvergunning met betrekking tot de omgang met (potentiële) zeer zorgwekkende stoffen (ZZS), en met betrekking tot de eisen gesteld aan het afvalverwerkingsbeleid (AV) en aan de administratieve organisatie en interne controle (AO/IC), naar aanleiding van het in werking treden van het Landelijk Afvalbeheerplan 2017-2029 (LAP3).</text:p>
            <text:p text:style-name="common-al"/>
            <text:p text:style-name="common-al">Gedeputeerde Staten van Zuid-Holland maken bekend dat zij hebben besloten de vergunning aan te vullen.</text:p>
            <text:p text:style-name="common-al"/>
            <text:p text:style-name="tussenkopcur">Inzage</text:p>
            <text:p text:style-name="common-al">U kunt de beschikking tijdens kantooruren van 2 november 2023 tot en met 14 december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115046.</text:p>
            <text:p text:style-name="common-al">Voor de betreffende stukken met betrekking tot deze procedure kunt u op bijgaande link klikken:</text:p>
            <text:p text:style-name="common-al">
            <text:a xlink:href="https://loket.dcmr.nl/mozard/!suite92.scherm1007?mObj=8802691" xlink:type="simple">https://loket.dcmr.nl/mozard/!suite92.scherm1007?mObj=8802691</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16</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16</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16</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115046</meta:user-defined>
    <meta:user-defined meta:name="DCTERMS.abstract">Gedeputeerde Staten van Zuid-Holland maken bekend dat zij hebben besloten de vergunning aan te vullen.</meta:user-defined>
    <dc:language>nl</dc:language>
    <meta:user-defined meta:name="OVERHEIDop.locatietype/OVERHEIDop.gebiedsmarkering">Adres</meta:user-defined>
    <meta:user-defined meta:name="DC.title">Kennisgeving beschikking Martens Cleaning 2115046</meta:user-defined>
    <meta:user-defined meta:name="DCTERMS.W3CDTF/DCTERMS.available">2023-11-02</meta:user-defined>
    <meta:user-defined meta:name="DCTERMS.W3CDTF/OVERHEIDop.jaargang">2023</meta:user-defined>
    <meta:user-defined meta:name="OVERHEIDop.publicationIssue">12816</meta:user-defined>
    <meta:user-defined meta:name="OVERHEIDop.PrbID/DC.identifier">prb-2023-12816</meta:user-defined>
    <meta:user-defined meta:name="OVERHEIDop.versieInformatie"/>
  </office:meta>
</office:document-meta>
</file>