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TES Sustainable Battery Solutions B.V. 214254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30 mei 2023 een aanvraag op grond van de Wet algemene bepalingen omgevingsrecht (Wabo) ontvangen van Ramboll Netherlands B.V., namens TES Sustainable Battery </text:p>
            <text:p text:style-name="common-al">Solutions B.V. voor de inrichting aan de Elbeweg 110, 3198 LC Rotterdam - Europoort.</text:p>
            <text:p text:style-name="common-al"/>
            <text:p text:style-name="common-al">De aanvraag betreft het verbouwen van een bestaand pand zodat dit geschikt is voor het plaatsen van installaties voor het recyclen van batterijen. Daarnaast heeft de aanvraag betrekking op het plaatsen van een aantal tijdelijke kantoorunits.</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3 november 2023 tot en met 14 december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Voorne aan Zee, Oostzanddijk 26 te Hellevoetsluis, na telefonische afspraak;</text:p>
            <text:p text:style-name="common-al">- de DCMR Milieudienst Rijnmond, Parallelweg 1 te Schiedam.</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142543 en het Olo nummer: 7638491.</text:p>
            <text:p text:style-name="common-al">Voor de betreffende stukken met betrekking tot deze procedure kunt u op bijgaande link klikken:</text:p>
            <text:p text:style-name="common-al">
            <text:a xlink:href="https://loket.dcmr.nl/mozard/!suite92.scherm1007?mObj=8776247" xlink:type="simple">https://loket.dcmr.nl/mozard/!suite92.scherm1007?mObj=877624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1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1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1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42543</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ontwerpbeschikking TES Sustainable Battery Solutions B.V. 2142543</meta:user-defined>
    <meta:user-defined meta:name="DCTERMS.W3CDTF/DCTERMS.available">2023-11-02</meta:user-defined>
    <meta:user-defined meta:name="DCTERMS.W3CDTF/OVERHEIDop.jaargang">2023</meta:user-defined>
    <meta:user-defined meta:name="OVERHEIDop.publicationIssue">12813</meta:user-defined>
    <meta:user-defined meta:name="OVERHEIDop.PrbID/DC.identifier">prb-2023-12813</meta:user-defined>
    <meta:user-defined meta:name="OVERHEIDop.versieInformatie"/>
  </office:meta>
</office:document-meta>
</file>