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1, provinciale weg Ommen - Kloosterhaar, tussen hectometerpunten 11.600 en 11.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ontvingen wij een aanvraag voor een werk. Het werk is tijdelijk aangebracht op de N341, provinciale weg Ommen - Kloosterhaar, tussen hectometerpunten 11.600 en 11.890. In het bijzonder gaat het hier om het plaatsen van omleidingsborden vanwege de afsluiting van de Schuineweg van 30 oktober 2023 tot en met 3 november 2023. Gedeputeerde Staten heeft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09</meta:user-defined>
    <meta:user-defined meta:name="DCTERMS.abstract">Betreft: Besluit op aanvraag op locatie op de N341, provinciale weg Ommen - Kloosterhaar, tussen hectometerpunten 11.600 en 11.89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1, provinciale weg Ommen - Kloosterhaar, tussen hectometerpunten 11.600 en 11.890</meta:user-defined>
    <meta:user-defined meta:name="OVERHEIDop.datumEindeReactietermijn">2023-12-11</meta:user-defined>
    <meta:user-defined meta:name="OVERHEIDop.terinzageleggingBG">https://jeleefomgeving.nl/inzien/001900328/4472e50a-7724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811</meta:user-defined>
    <meta:user-defined meta:name="OVERHEIDop.PrbID/DC.identifier">prb-2023-12811</meta:user-defined>
    <meta:user-defined meta:name="OVERHEIDop.versieInformatie"/>
  </office:meta>
</office:document-meta>
</file>