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Gedeputeerde Staten van Zuid Holland maakt bekend dat een melding is ontvangen van:</text:p>
            <text:p text:style-name="common-al"/>
            <text:p text:style-name="common-al">VanderHelm Milieubeheer B.V. d.d. 9 oktober 2023. In deze melding wordt het voornemen bekend gemaakt de bodem aan de Weverskade nabij nr 122 te Maassluis, gemeente Maassluis te saneren volgens het Besluit Uniforme Saneringen.(Zaak ID 2300477).</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8831052" xlink:type="simple">https://loket.dcmr.nl/mozard/!suite92.scherm1007?mObj=8831052</text:a>
          </text:p>
            <text:p text:style-name="common-al"/>
            <text:p text:style-name="common-al"/>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00477</meta:user-defined>
    <meta:user-defined meta:name="DCTERMS.abstract">In deze melding wordt het voornemen bekend gemaakt de bodem aan te saneren</meta:user-defined>
    <dc:language>nl</dc:language>
    <meta:user-defined meta:name="OVERHEIDop.locatietype/OVERHEIDop.gebiedsmarkering">Weg</meta:user-defined>
    <meta:user-defined meta:name="DC.title">Kennisgeving Wet bodembescherming (Wbb)</meta:user-defined>
    <meta:user-defined meta:name="DCTERMS.W3CDTF/DCTERMS.available">2023-11-02</meta:user-defined>
    <meta:user-defined meta:name="DCTERMS.W3CDTF/OVERHEIDop.jaargang">2023</meta:user-defined>
    <meta:user-defined meta:name="OVERHEIDop.publicationIssue">12808</meta:user-defined>
    <meta:user-defined meta:name="OVERHEIDop.PrbID/DC.identifier">prb-2023-12808</meta:user-defined>
    <meta:user-defined meta:name="OVERHEIDop.versieInformatie"/>
  </office:meta>
</office:document-meta>
</file>