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rk / object / beplanting openbare weg op locatie op de N331, provinciale weg Zwolle - grens Flevoland, tussen hectometerpunten 5.500 en 5.900</text:p>
      <text:section text:name="zakelijke-mededeling_id1-3-2" text:style-name="zakelijke-mededeling">
        <text:section text:name="zakelijke-mededeling-tekst_id1-3-2-1" text:style-name="zakelijke-mededeling-tekst">
          <text:section text:name="tekst_id1-3-2-1-1" text:style-name="tekst">
            <text:p text:style-name="common-al">Op 16 oktober 2023 ontvingen wij een aanvraag voor een gewijzigd besluit. Wij trekken de ontheffing in die is verleend op 21 juli 2023 met kenmerk D2023-00003457. Het werk wordt aangebracht op de N331, provinciale weg Zwolle - grens Flevoland, tussen hectometerpunten 5.500 en 5.900. In het bijzonder gaat het hier om het tijdelijk plaatsen van jukken, begeleidingsborden en tijdelijke verkeersmaatregelen van 30 oktober 2023 tot en met 16 november 2023 en van 27 mei 2024 tot en met 14 juni 2024. Gedeputeerde Staten heeft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1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760</meta:user-defined>
    <meta:user-defined meta:name="DCTERMS.abstract">Betreft: Besluit op aanvraag op locatie op de N331, provinciale weg Zwolle - grens Flevoland, tussen hectometerpunten 5.500 en 5.900</meta:user-defined>
    <dc:language>nl</dc:language>
    <meta:user-defined meta:name="OVERHEIDop.locatietype/OVERHEIDop.gebiedsmarkering">Lijn</meta:user-defined>
    <meta:user-defined meta:name="OVERHEIDop.locatietype/OVERHEIDop.gebiedsmarkering">Punt</meta:user-defined>
    <meta:user-defined meta:name="DC.title">Kennisgeving besluit op een verzoek tot het behandelen van een aanvraag voor een beschikking Ontheffing werk / object / beplanting openbare weg op locatie op de N331, provinciale weg Zwolle - grens Flevoland, tussen hectometerpunten 5.500 en 5.900</meta:user-defined>
    <meta:user-defined meta:name="OVERHEIDop.datumEindeReactietermijn">2023-12-11</meta:user-defined>
    <meta:user-defined meta:name="OVERHEIDop.terinzageleggingBG">https://jeleefomgeving.nl/inzien/001900328/ff2e5494-7722-11ee-8160-005056011332</meta:user-defined>
    <meta:user-defined meta:name="DCTERMS.W3CDTF/DCTERMS.available">2023-11-01</meta:user-defined>
    <meta:user-defined meta:name="DCTERMS.W3CDTF/OVERHEIDop.jaargang">2023</meta:user-defined>
    <meta:user-defined meta:name="OVERHEIDop.publicationIssue">12807</meta:user-defined>
    <meta:user-defined meta:name="OVERHEIDop.PrbID/DC.identifier">prb-2023-12807</meta:user-defined>
    <meta:user-defined meta:name="OVERHEIDop.versieInformatie"/>
  </office:meta>
</office:document-meta>
</file>